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Metaal en Techniek Goud- en Zilvernijverheid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Goud- en Zilvernijverheid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9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13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999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999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199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9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18</meta:user-defined>
  </office:meta>
</office:document-meta>
</file>