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Metaal en Techniek Metaalbewerkingsbedrijf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het Metaalbewerkingsbedrijf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9 januar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5298.</text:p>
      <text:p text:style-name="ifm_p_font.italic_mt.3.7mm_ifm">
                  ’s-Gravenhage,
                   13 dec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990</text:span><text:tab/>18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990</text:span><text:tab/>18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41990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99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2-18</meta:user-defined>
  </office:meta>
</office:document-meta>
</file>