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4" office:value-type="string" text:name="OVERHEIDop.jaargang"/>
        <text:user-field-decl office:string-value="4199" office:value-type="string" text:name="OVERHEIDop.publicationIssue"/>
        <text:user-field-decl office:value-type="date" text:name="DCTERMS.W3CDTF/DCTERMS.available" office:date-value="2024-02-06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5-12-2023</text:p>
          </table:table-cell>
          <table:table-cell table:style-name="default">
            <text:p text:style-name="al-first">2023002960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mevrouw F.E. van Leeuwe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senior onderzoeker bij het Antoni van Leeuwenhoekziekenhuis en hoogleraar epidemiologie van kanker aan de Universiteit van Amsterdam, voor exceptionele verdiensten op het terrein van gezondheidszorg</text:p>
          </table:table-cell>
        </table:table-row>
        <table:table-row>
          <table:table-cell table:style-name="default">
            <text:p text:style-name="al-first">18-12-2023</text:p>
          </table:table-cell>
          <table:table-cell table:style-name="default">
            <text:p text:style-name="al-first">2023002978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F.A. Wijburg</text:p>
          </table:table-cell>
          <table:table-cell table:style-name="default">
            <text:p text:style-name="al-first">Schoorl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kinderarts bij het Emma Kinderziekenhuis en hoogleraar klinische metabole ziekten aan de Universiteit van Amsterdam, voor exceptionele verdiensten op het terrein van kindergeneeskunde</text:p>
          </table:table-cell>
        </table:table-row>
        <table:table-row>
          <table:table-cell table:style-name="default">
            <text:p text:style-name="al-first">12-12-2023</text:p>
          </table:table-cell>
          <table:table-cell table:style-name="default">
            <text:p text:style-name="al-first">202300291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B. van Hoek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maag-, darm- en leverarts en internist bij het Leids Universitair Medisch Centrum en hoogleraar hepatologie aan de Universiteit Leiden, voor verdiensten op het terrein van gezondheidszorg</text:p>
          </table:table-cell>
        </table:table-row>
        <table:table-row>
          <table:table-cell table:style-name="default">
            <text:p text:style-name="al-first">05-09-2023</text:p>
          </table:table-cell>
          <table:table-cell table:style-name="default">
            <text:p text:style-name="al-first">202300205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D.K.E. van Dijk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gynaecoloog bij het Onze Lieve Vrouwe Gasthuis, locatie West, voor verdiensten op het terrein van gezondheidszorg</text:p>
          </table:table-cell>
        </table:table-row>
        <table:table-row>
          <table:table-cell table:style-name="default">
            <text:p text:style-name="al-first">18-12-2023</text:p>
          </table:table-cell>
          <table:table-cell table:style-name="default">
            <text:p text:style-name="al-first">202300297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W.M. Schoneveld</text:p>
          </table:table-cell>
          <table:table-cell table:style-name="default">
            <text:p text:style-name="al-first">Varsseveld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voor verdiensten op het terrein van patiëntenbelangen</text:p>
          </table:table-cell>
        </table:table-row>
        <table:table-row>
          <table:table-cell table:style-name="default">
            <text:p text:style-name="al-first">18-12-2023</text:p>
          </table:table-cell>
          <table:table-cell table:style-name="default">
            <text:p text:style-name="al-first">20230029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D.J. van Wijk</text:p>
          </table:table-cell>
          <table:table-cell table:style-name="default">
            <text:p text:style-name="al-first">Uitgeest</text:p>
          </table:table-cell>
          <table:table-cell table:style-name="default">
            <text:p text:style-name="al-first">Uitgeest</text:p>
          </table:table-cell>
          <table:table-cell table:style-name="default">
            <text:p text:style-name="al-first">huisarts, voor verdiensten op het terrein van gezondheidszorg en media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4</meta:user-defined>
    <meta:user-defined meta:name="DCTERMS.W3CDTF/DCTERMS.available">2024-02-06</meta:user-defined>
    <meta:user-defined meta:name="OVERHEIDop.publicationIssue">4199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4-4199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