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4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commandant van het brandweerkorps van Bonaire, Sint Eustatius en Saba van 10 december 2024 met kenmerk 5993990 houdende verlening van ondermandaat en volmacht aan onder hem ressorterende functionarissen (Besluit ondermandaatverlening aan onder de algemeen commandant van het Brandweerkorps Caribisch Nederland ressorterende functionarissen 2024)</text:h>
      <text:p text:style-name="ifm_p_mt.3.7mm_ifm">De algemeen commandant van het brandweerkorps van Bonaire, Sint Eustatius en Saba,</text:p>
      <text:p text:style-name="ifm_p_mt.3.7mm_ifm">Gelet op de artikelen 6, eerste lid en 6, tweede lid, van het Besluit mandaatverlening aan korpschef Korps Politie Caribisch Nederland en algemeen commandant Brandweerkorps Caribisch Nederland 2024;</text:p>
      <text:p text:style-name="ifm_p_mt.3.7mm_indent.0mm_ifm">Besluit:</text:p>
      <text:h text:style-name="ifm_p_font.italic_mt.5.08mm_page.keep-with-next_ifm" text:outline-level="3">Paragraaf<text:s/>1.<text:s/>Bevoegdheden lokale commandanten van het brandweerkorps van Bonaire, Sint Eustatius en Saba</text:h>
      <text:h text:style-name="ifm_p_font.bold_mt.5.08mm_page.keep-with-next_ifm" text:outline-level="2">Artikel<text:s/>1<text:s/></text:h>
      <text:p text:style-name="ifm_p_mt.4.23mm_ifm">Aan de lokale commandanten van het brandweerkorps van Bonaire, Sint Eustatius en Saba wordt ondermandaat verleend voor:</text:p>
      <text:p text:style-name="ifm_p_ifm">a.  het voeren van functioneringsgesprekken met de ploegchefs en de daarop gebaseerde beoordelingen, zoals geregeld is in artikel 12 van het Rechtspositiebesluit ambtenaren BES;</text:p>
      <text:p text:style-name="ifm_p_ifm">b.  het toekennen en intrekken van enigerlei vorm van vakantie en verlof aan onder hen ressorterende functionarissen, zoals geregeld is in hoofdstukken II, V, VI Besluit vakantie en vrijstelling van dienst ambtenaren BES.</text:p>
      <text:h text:style-name="ifm_p_font.bold_mt.5.08mm_page.keep-with-next_ifm" text:outline-level="2">Artikel<text:s/>2<text:s/></text:h>
      <text:p text:style-name="ifm_p_mt.4.23mm_ifm">Aan de lokale commandanten van het brandweerkorps van Bonaire, Sint Eustatius en Saba wordt volmacht verleend voor het sluiten van privaatrechtelijke overeenkomsten ten behoeve van de uitvoering van activiteiten voor de instandhouding van het brandweerkorps tot een bedrag van USD 2.500,– exclusief ABB.</text:p>
      <text:h text:style-name="ifm_p_font.italic_mt.5.08mm_page.keep-with-next_ifm" text:outline-level="3">Paragraaf<text:s/>2.<text:s/>Bevoegdheden ploegchefs van het brandweerkorps van Bonaire, Sint Eustatius en Saba</text:h>
      <text:h text:style-name="ifm_p_font.bold_mt.5.08mm_page.keep-with-next_ifm" text:outline-level="2">Artikel<text:s/>3<text:s/></text:h>
      <text:p text:style-name="ifm_p_mt.4.23mm_ifm">Aan de ploegchefs van het brandweerkorps van Bonaire, Sint Eustatius en Saba wordt ondermandaat verleend voor het voeren van functioneringsgesprekken met de bevelvoerders en de daarop gebaseerde beoordelingen, zoals geregeld is in artikel 12 van het Rechtspositiebesluit ambtenaren BES.</text:p>
      <text:h text:style-name="ifm_p_font.italic_mt.5.08mm_page.keep-with-next_ifm" text:outline-level="3">Paragraaf<text:s/>3.<text:s/>Bevoegdheden bevelvoerders van het brandweerkorps van Bonaire, Sint Eustatius en Saba</text:h>
      <text:h text:style-name="ifm_p_font.bold_mt.5.08mm_page.keep-with-next_ifm" text:outline-level="2">Artikel<text:s/>4<text:s/></text:h>
      <text:p text:style-name="ifm_p_mt.4.23mm_ifm">Aan de bevelvoerders van het brandweerkorps van Bonaire, Sint Eustatius en Saba wordt ondermandaat verleend voor het voeren van functioneringsgesprekken met de manschappen en de daarop gebaseerde beoordelingen, zoals geregeld is in artikel 12 van het Rechtspositiebesluit ambtenaren BES.</text:p>
      <text:h text:style-name="ifm_p_font.italic_mt.5.08mm_page.keep-with-next_ifm" text:outline-level="3">Paragraaf<text:s/>4.<text:s/>Bevoegdheden specialist logistiek/ cluster coördinator Logistiek en Techniek van het brandweerkorps van Bonaire, Sint Eustatius en Saba</text:h>
      <text:h text:style-name="ifm_p_font.bold_mt.5.08mm_page.keep-with-next_ifm" text:outline-level="2">Artikel<text:s/>5<text:s/></text:h>
      <text:p text:style-name="ifm_p_mt.4.23mm_ifm">Aan de specialist logistiek/ cluster coördinator Logistiek en Techniek van het brandweerkorps van Bonaire, Sint Eustatius en Saba wordt ondermandaat verleend voor:</text:p>
      <text:p text:style-name="ifm_p_ifm">a.  het voeren van functioneringsgesprekken met onder hem ressorterende functionarissen en de daarop gebaseerde beoordelingen, zoals geregeld is in artikel 12 van het Rechtspositiebesluit ambtenaren BES;</text:p>
      <text:p text:style-name="ifm_p_ifm">b.  het toekennen en intrekken van enigerlei vorm van vakantie en verlof aan onder hem ressorterende functionarissen, zoals geregeld is in hoofdstukken II, V, VI Besluit vakantie en vrijstelling van dienst ambtenaren BES.</text:p>
      <text:h text:style-name="ifm_p_font.bold_mt.5.08mm_page.keep-with-next_ifm" text:outline-level="2">Artikel<text:s/>6<text:s/></text:h>
      <text:p text:style-name="ifm_p_mt.4.23mm_ifm">Aan de specialist logistiek/ cluster coördinator Logistiek en Techniek van het brandweerkorps van Bonaire, Sint Eustatius en Saba wordt volmacht verleend voor het sluiten van privaatrechtelijke overeenkomsten ten behoeve van de uitvoering van activiteiten voor de instandhouding van het brandweerkorps tot een bedrag van USD 2.500,– exclusief ABB.</text:p>
      <text:h text:style-name="ifm_p_font.italic_mt.5.08mm_page.keep-with-next_ifm" text:outline-level="3">Paragraaf<text:s/>5.<text:s/>Bevoegdheden cluster coördinator Operationele Voorbereiding en Risicobeheersing van het brandweerkorps van Bonaire, Sint Eustatius en Saba</text:h>
      <text:h text:style-name="ifm_p_font.bold_mt.5.08mm_page.keep-with-next_ifm" text:outline-level="2">Artikel<text:s/>7<text:s/></text:h>
      <text:p text:style-name="ifm_p_mt.4.23mm_ifm">Aan de cluster coördinator Operationele Voorbereiding en Risicobeheersing van het brandweerkorps van Bonaire, Sint Eustatius en Saba wordt een ondermandaat verleend voor:</text:p>
      <text:p text:style-name="ifm_p_ifm">a.  het voeren van functioneringsgesprekken met onder hem ressorterende functionarissen en de daarop gebaseerde beoordelingen, zoals geregeld is in artikel 12 van het Rechtspositiebesluit ambtenaren BES;</text:p>
      <text:p text:style-name="ifm_p_ifm">b.  het toekennen en intrekken van enigerlei vorm van vakantie en verlof aan onder hem ressorterende functionarissen, zoals geregeld is in hoofdstukken II, V, VI Besluit vakantie en vrijstelling van dienst ambtenaren BES.</text:p>
      <text:h text:style-name="ifm_p_font.bold_mt.5.08mm_page.keep-with-next_ifm" text:outline-level="2">Artikel<text:s/>8<text:s/></text:h>
      <text:p text:style-name="ifm_p_mt.4.23mm_ifm">Aan de cluster coördinator Operationele Voorbereiding en Risicobeheersing van het brandweerkorps van Bonaire, Sint Eustatius en Saba wordt volmacht verleend voor het sluiten van privaatrechtelijke overeenkomsten ten behoeve van de uitvoering van activiteiten voor de instandhouding van het brandweerkorps tot een bedrag van USD 2.500,– exclusief ABB.</text:p>
      <text:h text:style-name="ifm_p_font.italic_mt.5.08mm_page.keep-with-next_ifm" text:outline-level="3">Paragraaf<text:s/>6.<text:s/>Bevoegdheden adviseur beleid en bedrijfsvoering van het brandweerkorps van Bonaire, Sint Eustatius en Saba</text:h>
      <text:h text:style-name="ifm_p_font.bold_mt.5.08mm_page.keep-with-next_ifm" text:outline-level="2">Artikel<text:s/>9<text:s/></text:h>
      <text:p text:style-name="ifm_p_mt.4.23mm_ifm">Aan de adviseur beleid en bedrijfsvoering van het brandweerkorps van Bonaire, Sint Eustatius en Saba wordt een ondermandaat verleend voor:</text:p>
      <text:p text:style-name="ifm_p_ifm">a.  het voeren van functioneringsgesprekken met de onder hem ressorterende functionarissen en de daarop gebaseerde beoordelingen, zoals geregeld is in artikel 12 van het Rechtspositiebesluit ambtenaren BES;</text:p>
      <text:p text:style-name="ifm_p_ifm">b.  het toekennen en intrekken van enigerlei vorm van vakantie en verlof aan de onder hem ressorterende functionarissen, zoals geregeld is in hoofdstukken II, V, VI Besluit vakantie en vrijstelling van dienst ambtenaren BES.</text:p>
      <text:h text:style-name="ifm_p_font.italic_mt.5.08mm_page.keep-with-next_ifm" text:outline-level="3">Paragraaf<text:s/>7.<text:s/>Bevoegdheden medewerker Logistiek en Techniek van het brandweerkorps van Bonaire, Sint Eustatius en Saba</text:h>
      <text:h text:style-name="ifm_p_font.bold_mt.5.08mm_page.keep-with-next_ifm" text:outline-level="2">Artikel<text:s/>10<text:s/></text:h>
      <text:p text:style-name="ifm_p_mt.4.23mm_ifm">Aan de medewerker Logistiek en Techniek van het brandweerkorps van Bonaire, Sint Eustatius en Saba wordt volmacht verleend voor het sluiten van privaatrechtelijke overeenkomsten ten behoeve van de uitvoering van activiteiten voor de instandhouding van het brandweerkorps tot een bedrag van USD 500,– exclusief ABB.</text:p>
      <text:h text:style-name="ifm_p_font.italic_mt.5.08mm_page.keep-with-next_ifm" text:outline-level="3">Paragraaf<text:s/>8.<text:s/>Ondertekening</text:h>
      <text:h text:style-name="ifm_p_font.bold_mt.5.08mm_page.keep-with-next_ifm" text:outline-level="2">Artikel<text:s/>11<text:s/></text:h>
      <text:p text:style-name="ifm_p_mt.4.23mm_ifm">Ondertekening van besluiten en stukken door de ondergemandateerde met betrekking tot de bevoegdheden van het bevoegd gezag van de ambtenaren van de brandweer vindt plaats op de volgende wijze:</text:p>
      <text:p text:style-name="ifm_p_ifm">De Minister van Binnenlandse Zaken en Koninkrijksrelaties,</text:p>
      <text:p text:style-name="ifm_p_ifm">namens deze,</text:p>
      <text:p text:style-name="ifm_p_ifm">(handtekening)</text:p>
      <text:p text:style-name="ifm_p_ifm">(naam)</text:p>
      <text:p text:style-name="ifm_p_ifm">(functie)</text:p>
      <text:h text:style-name="ifm_p_font.italic_mt.5.08mm_page.keep-with-next_ifm" text:outline-level="3">Paragraaf<text:s/>9.<text:s/>Overige bepalingen</text:h>
      <text:h text:style-name="ifm_p_font.bold_mt.5.08mm_page.keep-with-next_ifm" text:outline-level="2">Artikel<text:s/>12<text:s/></text:h>
      <text:p text:style-name="ifm_p_mt.4.23mm_ifm">De taken en bevoegdheden van aan wie ondermandaat is verleend kunnen in geval van diens afwezigheid of ontstentenis worden uitgeoefend door diens formele waarnemer.</text:p>
      <text:h text:style-name="ifm_p_font.bold_mt.5.08mm_page.keep-with-next_ifm" text:outline-level="2">Artikel<text:s/>13<text:s/></text:h>
      <text:p text:style-name="ifm_p_mt.4.23mm_ifm">1.  De algemeen commandant van het brandweerkorps van Bonaire, Sint Eustatius en Saba kan per geval of in het algemeen instructies geven aan de ondergemandateerde en gevolmachtigde ter zake van de uitoefening van de ondergemandateerde en gevolmachtigde bevoegdheid.</text:p>
      <text:p text:style-name="ifm_p_mt.3.7mm_ifm">2.  De ondergemandateerde en gevolmachtigde verschaft de algemeen commandant van het brandweerkorps van Bonaire, Sint Eustatius en Saba op diens verzoek inlichtingen over de uitoefening van de bevoegdheid.</text:p>
      <text:p text:style-name="ifm_p_mt.3.7mm_ifm">3.  De algemeen commandant van het brandweerkorps van Bonaire, Sint Eustatius en Saba blijft bevoegd de aan de ondergemandateerde en gevolmachtigde bevoegdheden zelf uit te oefenen.</text:p>
      <text:p text:style-name="ifm_p_mt.3.7mm_ifm">4.  De algemeen commandant van het brandweerkorps van Bonaire, Sint Eustatius en Saba kan het ondermandaat en de volmacht te allen tijde intrekken.</text:p>
      <text:h text:style-name="ifm_p_font.bold_mt.5.08mm_page.keep-with-next_ifm" text:outline-level="2">Artikel<text:s/>14<text:s/></text:h>
      <text:p text:style-name="ifm_p_mt.4.23mm_ifm">Deze regeling treedt in werking met ingang van de dag na de datum van uitgifte van de Staatscourant waarin het wordt geplaatst.</text:p>
      <text:h text:style-name="ifm_p_font.bold_mt.5.08mm_page.keep-with-next_ifm" text:outline-level="2">Artikel<text:s/>15<text:s/></text:h>
      <text:p text:style-name="ifm_p_mt.4.23mm_ifm">Dit besluit wordt aangehaald als: Besluit ondermandaatverlening aan onder de algemeen commandant van het Brandweerkorps Caribisch Nederland ressorterende functionarissen 2024.</text:p>
      <text:h text:style-name="ifm_p_font.bold_mt.5.08mm_page.keep-with-next_ifm" text:outline-level="2">Artikel<text:s/>16<text:s/></text:h>
      <text:p text:style-name="ifm_p_mt.4.23mm_ifm">Alle eerdere genomen mandaat- en ondermandaatbesluiten door de algemeen commandant van het brandweerkorps van Bonaire, Sint Eustatius en Saba alsmede alle eerdere verleende volmachten door de algemeen commandant van het brandweerkorps van Bonaire, Sint Eustatius en Saba worden ingetrokken.</text:p>
      <text:p text:style-name="ifm_p_mt.3.7mm_ifm">Dit besluit zal met de toelichting in de Staatcourant worden geplaatst.</text:p>
      <text:p text:style-name="ifm_p_font.italic_mt.3.7mm_ifm">
                  Kralendijk te Bonaire,
                   10 december 2024
               </text:p>
      <text:p text:style-name="ifm_p_font.italic_mt.3.7mm_ifm">Algemeen Commandant van het brandweerkorps van Bonaire, Sint Eustatius en Saba,<text:line-break/>T.<text:s/>Verheul</text:p>
      <text:h text:style-name="ifm_p_font.bold_mt.5.08mm_page.break-before_ifm" text:outline-level="3">TOELICHTING</text:h>
      <text:p text:style-name="ifm_p_mt.4.23mm_ifm">Bonaire, Sint Eustatius en Saba beschikken over een brandweerkorps (artikel 27, van de Veiligheidswet BES). Dit korps is onderdeel van de Nederlandse Staat. Het brandweerpersoneel zijn ambtenaren in dienst van de Staat.</text:p>
      <text:p text:style-name="ifm_p_mt.3.7mm_ifm">Dit ondermandaatbesluit heeft betrekking op de bevoegdheden ter uitvoering van het werkgeverschap van het brandweerkorps. Daarnaast zijn in dit ondermandaatbesluit volmachten opgenomen voor het sluiten van privaatrechtelijke rechtshandelingen ten behoeve van de uitvoering van activiteiten voor de instandhouding van het brandweerkorps. Met dit nieuwe ondermandaatbesluit wordt beoogd de werklast van de algemeen commandant van het brandweerkorps van Bonaire, Sint Eustatius en Saba te verminderen en de efficiëntie te vergroten binnen het brandweerkorps van Bonaire, Sint Eustatius en Saba door bevoegdheden, die ook door onder de algemeen commandant van het brandweerkorps van Bonaire, Sint Eustatius en Saba ressorterende functionarissen kunnen worden uitgevoerd, te mandateren aan hen.</text:p>
      <text:p text:style-name="ifm_p_mt.3.7mm_ifm">De directeur-generaal Politie en Veiligheidsregio´s heeft ten aanzien van het korpsbeheer en het werkgeverschap ondermandaat en volmacht verleend aan de algemeen commandant van het brandweerkorps van Bonaire, Sint Eustatius en Saba. Dit is vastgelegd in het Besluit mandaatverlening aan korpschef Korps Politie Caribisch Nederland en algemeen commandant Brandweerkorps Caribisch Nederland 2024. Voor een toelichting over de hele mandaatconstructie verwijs ik naar de toelichting van dat besluit.</text:p>
      <text:p text:style-name="ifm_p_mt.3.7mm_ifm">In dit besluit verleent de algemeen commandant van het brandweerkorps Bonaire, Sint Eustatius en Saba een ondermandaat aan onder hem ressorterende functionarissen ten aanzien van het werkgeverschap, en een volmacht voor het sluiten van privaatrechtelijke rechtshandelingen ten behoeve van de uitvoering van activiteiten voor de instandhouding van het brandweerkorps.</text:p>
      <text:h text:style-name="ifm_p_font.bold_mt.5.08mm_page.keep-with-next_ifm" text:outline-level="4">Artikelsgewijs</text:h>
      <text:h text:style-name="ifm_p_font.bold-italic_mt.5.08mm_page.keep-with-next_ifm" text:outline-level="5">Artikelen 1, 5, 7 en 9</text:h>
      <text:p text:style-name="ifm_p_mt.4.23mm_ifm">In de artikelen 1, 5, 7 en 9 van dit ondermandaatbesluit is bepaald welke bevoegdheden de algemeen commandant ondermandateert aan respectievelijk de lokale commandanten, de specialist logistiek/ cluster coördinator Logistiek &amp; Techniek, cluster coördinator Operationele Voorbereiding en Risicobeheersing en de adviseur beleid en bedrijfsvoering.</text:p>
      <text:p text:style-name="ifm_p_mt.3.7mm_ifm">In onderdeel a en b van de desbetreffende artikelen is bepaald welke werkgeversbevoegdheden worden ondergemandateerd aan de lokale commandanten van het brandweerkorps van Bonaire, Sint Eustatius en Saba.</text:p>
      <text:h text:style-name="ifm_p_font.bold-italic_mt.5.08mm_page.keep-with-next_ifm" text:outline-level="5">Artikelen 2, 6, 8 en 10</text:h>
      <text:p text:style-name="ifm_p_mt.4.23mm_ifm">In de artikelen 2, 6, 8 en 10 is de volmacht voor respectievelijk de lokale commandanten, de specialist logistiek/ cluster coördinator Logistiek &amp; Techniek, de cluster coördinator Operationele Voorbereiding en Risicobeheersing en de medewerker Logistiek &amp; Techniek voor het verrichten van privaatrechtelijke rechtshandelingen ten behoeve van de uitvoering van activiteiten voor de instandhouding van het brandweerkorps geregeld. Hieruit vloeit voort dat zij tevens bevoegd zijn om – waar nodig – te tekenen voor de geleverde prestatie en akkoord te geven voor de betaling van de geleverde producten of diensten.</text:p>
      <text:h text:style-name="ifm_p_font.bold-italic_mt.5.08mm_page.keep-with-next_ifm" text:outline-level="5">Artikelen 3 en 4</text:h>
      <text:p text:style-name="ifm_p_mt.4.23mm_ifm">In de artikelen 3 en 4 van dit ondermandaatbesluit wordt ondermandaat verleend aan respectievelijk de ploegchefs en de bevelvoerders om functioneringsgesprekken te voeren.</text:p>
      <text:h text:style-name="ifm_p_font.bold-italic_mt.5.08mm_page.keep-with-next_ifm" text:outline-level="5">Artikel 11</text:h>
      <text:p text:style-name="ifm_p_mt.4.23mm_ifm">Dit artikel bevat voorschriften over de ondertekening van besluiten en andere stukken op grond van het ondermandaat. Dit artikel is, met een enkele redactionele wijziging, overgenomen uit de Regeling doormandatering korpsbeheer politie en brandweer BES 2012.</text:p>
      <text:h text:style-name="ifm_p_font.bold-italic_mt.5.08mm_page.keep-with-next_ifm" text:outline-level="5">Artikel 12</text:h>
      <text:p text:style-name="ifm_p_mt.4.23mm_ifm">Artikel 12 bevat een vervangingsregeling. Hierin is geregeld dat bij afwezigheid of ontstentenis van aan wie ondermandaat is verleend diens formele vervanger de gemandateerde bevoegdheid kan uitoefenen.</text:p>
      <text:h text:style-name="ifm_p_font.bold-italic_mt.5.08mm_page.keep-with-next_ifm" text:outline-level="5">Artikel 13</text:h>
      <text:p text:style-name="ifm_p_mt.4.23mm_ifm">In hoofdstuk 10.1.1, van de Algemene wet bestuursrecht, zijn algemene regels opgenomen ten aanzien van het mandateren van bevoegdheden. Deze bepalingen zijn echter niet van toepassing op Bonaire, Sint Eustatius en Saba. Derhalve zijn een aantal bepalingen uit hoofdstuk 10.1.1, van de Algemene wet Bestuursrecht, overgenomen in artikel 8.</text:p>
      <text:p text:style-name="ifm_p_font.italic_mt.3.7mm_ifm">
                  Kralendijk te Bonaire,
                   10 december 2024
               </text:p>
      <text:p text:style-name="ifm_p_font.italic_mt.3.7mm_ifm">Algemeen Commandant van het brandweerkorps van Bonaire, Sint Eustatius en Saba,<text:line-break/>T.<text:s/>Verheul</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949</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949</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commandant van het brandweerkorps van Bonaire, Sint Eustatius en Saba van 10 december 2024 met kenmerk 5993990 houdende verlening van ondermandaat en volmacht aan onder hem ressorterende functionarissen (Besluit ondermandaatverlening aan onder de algemeen commandant van het Brandweerkorps Caribisch Nederland ressorterende functionarissen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4194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19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commandant van het brandweerkorps van Bonaire, Sint Eustatius en Saba van 10 december 2024 met kenmerk 5993990 houdende verlening van ondermandaat en volmacht aan onder hem ressorterende functionarissen (Besluit ondermandaatverlening aan onder de algemeen commandant van het Brandweerkorps Caribisch Nederland ressorterende functionarissen 2024)</meta:user-defined>
    <meta:user-defined meta:name="DCTERMS.W3CDTF/DCTERMS.available">2024-12-20</meta:user-defined>
  </office:meta>
</office:document-meta>
</file>