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UTC Marnewaard (02G04) Zaak: 2024ALG1046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UTC Marnewaard – 02G04</text:p>
      <text:p text:style-name="ifm_p_ifm">Adres: Strandweg 21, 9974 SM Zoutkamp (gemeente Het Hogeland)</text:p>
      <text:p text:style-name="ifm_p_ifm">Activiteit: Militaire oefeningen houden op militaire objecten en terreinen</text:p>
      <text:p text:style-name="ifm_p_ifm">Ontvangstdatum: 28 november 2024</text:p>
      <text:p text:style-name="ifm_p_ifm">Zaaknummer: 2024ALG1046</text:p>
      <text:p text:style-name="ifm_p_ifm">DSO nummer: 202411280081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941</text:span><text:tab/>23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941</text:span><text:tab/>23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UTC Marnewaard (02G04) Zaak: 2024ALG1046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194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4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UTC Marnewaard (02G04) Zaak: 2024ALG1046, Inspectie Leefomgeving en Transport</meta:user-defined>
    <meta:user-defined meta:name="DCTERMS.W3CDTF/DCTERMS.available">2024-12-23</meta:user-defined>
  </office:meta>
</office:document-meta>
</file>