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november 2024, nr. MBO/48828913, houdende vaststelling van het subsidieplafond voor het kalenderjaar 2025 van de Regeling regionaal investeringsfonds mbo 2024–2027, alsmede wijziging van deze regeling in verband met het wijzigen van het maximaal beschikbare budget en wijziging van het Instellingsbesluit Tijdelijke adviescommissie regionaal investeringsfonds mbo in verband met de gewijzigde samenstelling van de adviescommissie</text:h>
      <text:p text:style-name="ifm_p_mt.3.7mm_ifm">De Minister van Onderwijs, Cultuur en Wetenschap,</text:p>
      <text:p text:style-name="ifm_p_mt.3.7mm_ifm">Gelet op de artikelen 2.2.3, eerste lid, van de Wet educatie en beroepsonderwijs, 2.2.3, eerste lid, van de Wet educatie en beroepsonderwijs BES, 5.9 van de Wet voortgezet onderwijs 2020, en de artikelen 5, tweede en derde lid, en 18, eerste lid, van de Regeling regionaal investeringsfonds mbo 2024–2027;</text:p>
      <text:p text:style-name="ifm_p_mt.3.7mm_indent.0mm_ifm">Besluit:</text:p>
      <text:h text:style-name="ifm_p_font.bold_mt.5.08mm_page.keep-with-next_ifm" text:outline-level="2">ARTIKEL<text:s/>I.<text:s/>VASTSTELLING SUBSIDIEPLAFOND VOOR HET KALENDERJAAR 2025 REGELING REGIONAAL INVESTERINGSFONDS MBO 2024–2027</text:h>
      <text:p text:style-name="ifm_p_font.roman_mt.4.23mm_ifm">Het subsidieplafond, bedoeld in artikel 5, tweede en derde lid, van de Regeling regionaal investeringsfonds mbo 2024–2027 voor het kalenderjaar 2025 wordt:</text:p>
      <text:p text:style-name="ifm_p_mt.3.7mm_ifm">a.<text:s/>voor de aanvraagperiode van 1 januari 2025 tot en met 31 januari 2025 vastgesteld op € 10 miljoen; en</text:p>
      <text:p text:style-name="ifm_p_mt.3.7mm_ifm">b.<text:s/>voor de aanvraagperiode van 1 juni 2025 tot en met 30 juni 2025 vastgesteld op € 8 miljoen.</text:p>
      <text:h text:style-name="ifm_p_font.bold_mt.5.08mm_page.keep-with-next_ifm" text:outline-level="2">ARTIKEL<text:s/>II.<text:s/>WIJZIGING REGELING REGIONAAL INVESTERINGSFONDS MBO 2024–2027</text:h>
      <text:p text:style-name="ifm_p_font.roman_mt.4.23mm_ifm">In artikel 5, eerste lid, wordt ‘€ 120.000.000,–’ vervangen door ‘€ 84.000.000,–’.</text:p>
      <text:h text:style-name="ifm_p_font.bold_mt.5.08mm_page.keep-with-next_ifm" text:outline-level="2">ARTIKEL<text:s/>III.<text:s/>WIJZIGING INSTELLINGSBESLUIT TIJDELIJKE ADVIESCOMMISSIE REGIONAAL INVESTERINGSFONDS MBO</text:h>
      <text:p text:style-name="ifm_p_mt.4.23mm_ifm">Artikel 6, onderdeel b, van het Instellingsbesluit Tijdelijke adviescommissie regionaal investeringsfonds mbo vervalt, onder verlettering van de onderdelen c tot en met k tot b tot en met j.</text:p>
      <text:h text:style-name="ifm_p_font.bold_mt.5.08mm_page.keep-with-next_ifm" text:outline-level="2">ARTIKEL<text:s/>IV.<text:s/>INWERKINGTREDING</text:h>
      <text:p text:style-name="ifm_p_mt.4.23mm_ifm">Deze regeling treedt in werking met ingang van 1 januari 2025.</text:p>
      <text:p text:style-name="ifm_p_mt.3.7mm_ifm">D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Met deze wijzigingsregeling wordt het subsidieplafond voor het kalenderjaar 2025 van de Regeling regionaal investeringsfonds 2024–2027 (hierna: de regeling) bekend gemaakt.<text:note text:id="n1" text:note-class="footnote"><text:note-citation text:label="1 ">1</text:note-citation><text:note-body><text:p text:style-name="ifm_p_font.normal_size.6.93pt_mt..5mm_indent.-0.1161in_mleft.0.1161in_ifm">Artikel 5, tweede lid, van de Regeling regionaal investeringsfonds 2024–2027.</text:p></text:note-body></text:note> Op grond van artikel 5, derde lid, van de regeling wordt bij de bekendmaking van het subsidieplafond een verdeling gemaakt van het subsidiebedrag over de twee aanvraagperiodes, bedoeld in artikel 17, eerste lid, van de regeling (Artikel I).</text:p>
      <text:p text:style-name="ifm_p_mt.3.7mm_ifm">Daarnaast wordt met deze wijzigingsregeling het budget van de regeling in de jaren 2025–2027 met jaarlijks € 12,– miljoen verlaagd (Artikel II). Hiermee wordt een deel van de subsidietaakstelling van het Ministerie van Onderwijs, Cultuur en Wetenschap ingevuld. De aansluiting van het onderwijs op de arbeidsmarkt blijft ook deze regeerperiode onverminderd van belang. Er zijn ook andere regelingen die bijdragen aan het verbeteren van de aansluiting onderwijs-arbeidsmarkt via publiek private samenwerking, zoals het Nationaal Groeifonds project ‘Opschaling publiek private samenwerking in het beroepsonderwijs.’</text:p>
      <text:p text:style-name="ifm_p_mt.3.7mm_ifm">Tot slot wordt met deze wijzigingsregeling het Instellingsbesluit Tijdelijke adviescommissie regionaal investeringsfonds mbo gewijzigd, waarbij één lid op eigen verzoek uit de adviescommissie treedt (Artikel III).</text:p>
      <text:h text:style-name="ifm_p_font.bold_mt.5.08mm_page.keep-with-next_ifm" text:outline-level="4">2.<text:s/>Financiële gevolgen</text:h>
      <text:p text:style-name="ifm_p_mt.4.23mm_ifm">Het budget van de regeling wordt in de jaren 2025–2027 met jaarlijks € 12,– miljoen verlaagd. Hiermee wordt een deel van de subsidietaakstelling van het Ministerie van Onderwijs, Cultuur en Wetenschap ingevuld.</text:p>
      <text:h text:style-name="ifm_p_font.bold_mt.5.08mm_page.keep-with-next_ifm" text:outline-level="4">3.<text:s/>Uitvoerbaarheid</text:h>
      <text:p text:style-name="ifm_p_mt.4.23mm_ifm">Er zijn geen gevolgen voor de uitvoerbaarheid van de huidige subsidieregeling.</text:p>
      <text:h text:style-name="ifm_p_font.bold_mt.5.08mm_page.keep-with-next_ifm" text:outline-level="4">4.<text:s/>Regeldruk en administratieve lasten</text:h>
      <text:p text:style-name="ifm_p_mt.4.23mm_ifm">Er zijn geen gevolgen voor de regeldruk en de administratieve lasten ten opzichte van de huidige subsidieregel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929</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929</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november 2024, nr. MBO/48828913, houdende vaststelling van het subsidieplafond voor het kalenderjaar 2025 van de Regeling regionaal investeringsfonds mbo 2024–2027, alsmede wijziging van deze regeling in verband met het wijzigen van het maximaal beschikbare budget en wijziging van het Instellingsbesluit Tijdelijke adviescommissie regionaal investeringsfonds mbo in verband met de gewijzigde samenstelling van de adviescommiss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9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4 november 2024, nr. MBO/48828913, houdende vaststelling van het subsidieplafond voor het kalenderjaar 2025 van de Regeling regionaal investeringsfonds mbo 2024–2027, alsmede wijziging van deze regeling in verband met het wijzigen van het maximaal beschikbare budget en wijziging van het Instellingsbesluit Tijdelijke adviescommissie regionaal investeringsfonds mbo in verband met de gewijzigde samenstelling van de adviescommissie</meta:user-defined>
    <meta:user-defined meta:name="DCTERMS.W3CDTF/DCTERMS.available">2024-12-20</meta:user-defined>
  </office:meta>
</office:document-meta>
</file>