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9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.a.o.-bepalingen</text:h>
      <text:p text:style-name="ifm_p_font.italic_mt.7.4mm_ifm">Metaal en Techniek</text:p>
      <text:p text:style-name="ifm_p_font.italic_ifm">Goud- en Zilvernijverheid</text:p>
      <text:p text:style-name="ifm_p_font.italic_ifm">Opleidings- en Ontwikkelingsfonds 2025/2029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 dat door partijen bij de collectieve arbeidsovereenkomst voor het Opleidings- en Ontwikkelingsfonds voor de Goud- en Zilvernijverheideen verzoek is ingediend tot algemeenverbindendverklaring van bepalingen van deze collectieve arbeidsovereenkomst;</text:p>
      <text:p text:style-name="ifm_p_ifm">2.   dat bedenkingen tegen bedoeld verzoek digitaal via het webformulier op de website https://www.uitvoeringarbeidsvoorwaardenwetgeving.nl kunnen worden ingebracht bij de Minister van Sociale Zaken en Werkgelegenheid, Directie Uitvoeringstaken Arbeidsvoorwaardenwetgeving tot 8 januari 2025;</text:p>
      <text:p text:style-name="ifm_p_ifm">3.   dat tot bovengenoemde datum onder 2, dispensatieverzoeken kunnen worden gedaan uitsluitend aan de hand van het webformulier dispensatie van avv, dat te vinden is op https://www.uitvoeringarbeidsvoorwaardenwetgeving.nl.</text:p>
      <text:p text:style-name="ifm_p_ifm">4.   dat de op het verzoek betrekking hebbende stukken digitaal zijn te raadplegen op https://www.uitvoeringarbeidsvoorwaardenwetgeving.nl.</text:p>
      <text:p text:style-name="ifm_p_mt.3.7mm_ifm">Inlichtingen terzake van dit verzoek kunnen worden verkregen onder tel.nr. 070 - 3335298.</text:p>
      <text:p text:style-name="ifm_p_font.italic_mt.3.7mm_ifm">
                  ’s-Gravenhage,
                   13 december 2024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1927</text:span><text:tab/>17 dec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1927</text:span><text:tab/>17 dec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.a.o.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1/xml/MC-OEP-StcrtBvasAvvCAOBepTVL-Web.xml</meta:user-defined>
    <meta:user-defined meta:name="OVERHEIDop.steltVast"/>
    <meta:user-defined meta:name="OVERHEIDop.StcrtID/DC.identifier">stcrt-2024-41927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1927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.a.o.-bepalingen</meta:user-defined>
    <meta:user-defined meta:name="DCTERMS.W3CDTF/DCTERMS.available">2024-12-17</meta:user-defined>
  </office:meta>
</office:document-meta>
</file>