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aan de Verschuurweg tot aan het beton van de spoorwegovergang te Etten-Leur</text:p>
            <text:p text:style-name="common-al">Zaaknummer: Z2024-001927</text:p>
            <text:p text:style-name="common-al">DSO nummer: 202412110038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1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9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9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27</meta:user-defined>
    <meta:user-defined meta:name="DCTERMS.abstract">het uitvoeren van asfaltonderhoud aan de Verschuurweg tot aan de beton van de spoorwegovergang te Etten-L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41916</meta:user-defined>
    <meta:user-defined meta:name="OVERHEIDop.StcrtID/DC.identifier">stcrt-2024-41916</meta:user-defined>
    <meta:user-defined meta:name="OVERHEIDop.versieInformatie"/>
  </office:meta>
</office:document-meta>
</file>