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&amp; Techniek</text:p>
      <text:p text:style-name="ifm_p_font.italic_ifm">Carrosseriebedrijf</text:p>
      <text:p text:style-name="ifm_p_font.italic_ifm">Opleidings- en Ontwikkelingsfonds 2025/202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Opleidings- en Ontwikkelingsfonds voor het Carrosserie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8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08</text:span><text:tab/>1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08</text:span><text:tab/>1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0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7</meta:user-defined>
  </office:meta>
</office:document-meta>
</file>