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februari 2024, nr. WJZ/ 44685037, houdende uitwerking van de
voorwaarden voor schorsing en ontslag van leden van de Autoriteit Consument en
Markt (Regeling uitwerking voorwaarden schorsing en ontslag leden
ACM)</text:h>
      <text:p text:style-name="ifm_p_mt.3.7mm_ifm">De Minister van Economische Zaken en Klimaat,</text:p>
      <text:p text:style-name="ifm_p_mt.3.7mm_ifm">Gelet op artikel 4, derde lid, van Richtlijn
(EU) nr. 2019/1 van het Europees Parlement en de Raad van 11 december 2018 tot
toekenning van bevoegdheden aan de mededingingsautoriteiten van de lidstaten
voor een doeltreffendere handhaving en ter waarborging van de goede werking van
de interne markt (PbEU 2019, L 11) en artikel 3, achtste lid, van de
Instellingswet Autoriteit Consument en Markt;</text:p>
      <text:p text:style-name="ifm_p_mt.3.7mm_indent.0mm_ifm">Besluit:</text:p>
      <text:h text:style-name="ifm_p_font.bold_mt.5.08mm_page.keep-with-next_ifm" text:outline-level="2">Artikel<text:s/>1<text:s/></text:h>
      <text:p text:style-name="ifm_p_mt.4.23mm_ifm">Schorsing of ontslag wegens ongeschiktheid of onbekwaamheid voor de
vervulde functie dan wel wegens andere zwaarwegende in de persoon van de
betrokkene gelegen redenen als bedoeld in artikel 12, tweede lid, van de
Kaderwet zelfstandige bestuursorganen van een lid van de Autoriteit Consument
en Markt kan in ieder geval aan de orde zijn, indien:</text:p>
      <text:p text:style-name="ifm_p_ifm">a.  een lid van de Autoriteit Consument en Markt in de uitoefening van zijn
functie buiten de bij of krachtens de wet aan de Autoriteit Consument en Markt
opgedragen taken en de daarbij behorende bevoegdheden handelt;</text:p>
      <text:p text:style-name="ifm_p_ifm">b.  een lid van de Autoriteit Consument en Markt niet langer in staat is het
geheel van bij of krachtens de wet aan de Autoriteit Consument en Markt
opgedragen taken en daarbij behorende bevoegdheden onafhankelijk en onpartijdig
uit te voeren.</text:p>
      <text:h text:style-name="ifm_p_font.bold_mt.5.08mm_page.keep-with-next_ifm" text:outline-level="2">Artikel<text:s/>2<text:s/></text:h>
      <text:p text:style-name="ifm_p_mt.4.23mm_ifm">In artikel 7, eerste lid, van de Regeling gegevensuitwisseling ACM en
ministers wordt ‘artikel 5c van de Mededingingswet’ vervangen door ‘artikel 4,
eerste of derde lid, van de Mededingingswet’.</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uitwerking voorwaarden
schorsing en ontslag leden ACM.</text:p>
      <text:p text:style-name="ifm_p_mt.3.7mm_ifm">Deze regeling zal met de toelichting in de Staatscourant worden
geplaatst.</text:p>
      <text:p text:style-name="ifm_p_font.italic_mt.3.7mm_ifm">
                  's-Gravenhage,
                   11 februar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Artikel 4, derde lid, van Richtlijn (EU) 2019/1 van het Europees Parlement
en de Raad van 11 december 2018 tot toekenning van bevoegdheden aan de
mededingingsautoriteiten van de lidstaten voor een doeltreffendere handhaving
en ter waarborging van de goede werking van de interne markt (Pbeu 2019, L 11,
hierna: de richtlijn) bepaalt ten aanzien van leden van het bestuur van
nationale mededingingsautoriteiten dat zij slechts ontslagen mogen worden
wanneer zij niet langer voldoen aan de voorwaarden voor de uitvoering van hun
taken of wanneer zij zich volgens het nationale recht schuldig hebben gemaakt
aan ernstig wangedrag. Wanneer hiervan sprake is moet in nationale regelgeving
worden vastgelegd. Artikel 12, tweede lid, van de Kaderwet zelfstandige
bestuursorganen bepaalt reeds in welke gevallen leden van zelfstandige
bestuursorganen kunnen worden geschorst of ontslagen. Dit is het geval indien
sprake is van ongeschiktheid of onbekwaamheid voor de vervulde functie dan wel
wegens zwaarwegende in de persoon van de betrokkene gelegen redenen. Ook kunnen
leden van zelfstandige bestuursorganen op eigen verzoek worden ontslagen. Omdat
de richtlijn een verdere uitwerking eist van deze algemene criteria, is in
artikel 3, achtste lid, van de Instellingswet Autoriteit Consument en Markt
(hierna: Instellingswet ACM) een delegatiebepaling opgenomen om bij
ministeriële regeling de gevallen nader uit te werken waarin schorsing of
ontslag aan de orde is voor de leden van het bestuur van de Autoriteit
Consument en Markt (hierna: ACM). Deze ministeriële regeling geeft invulling
aan deze verplichting.</text:p>
      <text:p text:style-name="ifm_p_mt.3.7mm_ifm">In artikel 1 van de regeling is uitgewerkt wanneer schorsing of ontslag
wegens ongeschiktheid of onbekwaamheid voor de vervulde functie dan wel wegens
andere zwaarwegende in de persoon van de betrokkene gelegen redenen als bedoeld
in artikel 12, tweede lid, van de Kaderwet zelfstandige bestuursorganen van een
lid van de ACM in ieder geval aan de orde kan zijn. In deze niet-limitatieve
opsomming gaat het ten eerste om het geval dat een lid van de ACM in de
uitoefening van zijn functie handelt buiten de bij of krachtens de wet aan de
ACM opgedragen taken en daarbij behorende bevoegdheden. Ten tweede is dit het
geval indien een lid van de ACM niet langer in staat is het geheel van bij of
krachtens de wet aan de ACM opgedragen taken en daarbij behorende bevoegdheden
onafhankelijk en onpartijdig uit te voeren. Voor de kaders die gelden met
betrekking tot onafhankelijkheid en onpartijdigheid wordt verwezen naar artikel
13 van de Kaderwet zelfstandige bestuursorganen, artikel 3, vijfde en zesde
lid, van de Instellingswet ACM en de artikelen 6 tot en met 9 van de
Ambtenarenwet 2017. In deze artikelen zijn nadere regels gesteld over onder
andere het verrichten van nevenfuncties, het bezit van financiële belangen, het
aannemen van geschenken en de geheimhoudingsplicht. Zo mag op grond van artikel
13 van de Kaderwet zelfstandige bestuursorganen een bestuurslid van de ACM geen
nevenfuncties vervullen die ongewenst zijn met het oog op een goede vervulling
van zijn functie of de handhaving van zijn onafhankelijkheid of van het
vertrouwen daarin. Tevens moeten voornemens tot het aanvaarden van een
nevenfunctie anders dan uit hoofde van zijn functie aan de minister worden
gemeld en worden nevenfuncties anders dan uit hoofde van zijn functie openbaar
gemaakt. Artikel 3, vijfde en zesde lid, van de Instellingswet ACM bepaalt dat
bestuursleden van de ACM geen financiële of andere belangen mogen hebben
waardoor de onpartijdigheid in het geding kan zijn en dat hierover door de
bestuursleden elk jaar een schriftelijke verklaring wordt afgelegd.</text:p>
      <text:p text:style-name="ifm_p_mt.3.7mm_ifm">Overigens beschikt de ACM ook over een Integriteitscode waarin nadere
regels zijn gesteld met betrekking tot de eisen van onafhankelijkheid en
onpartijdigheid. Daarnaast heeft artikel 7 van het Bestuursreglement ACM
betrekking op onpartijdigheid: een bestuurslid kan (op verzoek) verschoond
worden indien de onpartijdigheid van een bestuurslid bij een bepaalde
aangelegenheid in het geding zou kunnen komen of de schijn van partijdigheid de
taakvervulling van de ACM met betrekking tot die aangelegenheid zou kunnen
schaden. Dit artikel heeft daarmee betrekking op onpartijdigheid in een
individuele zaak, terwijl artikel 1 van deze regeling en de hierboven genoemde
artikelen van de Kaderwet, de Instellingswet ACM en de Ambtenarenwet 2017
betrekking hebben op het geheel van taken dat onpartijdig moet kunnen worden
uitgevoerd. Tot slot is in artikel 2 van deze regeling een wijziging van de
Regeling gegevensuitwisseling ACM en ministers opgenomen. Dit betreft het
herstel van een foutieve verwijzing.</text:p>
      <text:h text:style-name="ifm_p_font.bold_mt.5.08mm_page.keep-with-next_ifm" text:outline-level="4">2.<text:s/>Regeldruk</text:h>
      <text:p text:style-name="ifm_p_mt.4.23mm_ifm">Deze regeling bevat geen gevolgen voor de regeldruk. Het Adviescollege
toetsing regeldruk heeft deze regeling niet geselecteerd voor een formeel
advies.</text:p>
      <text:h text:style-name="ifm_p_font.bold_mt.5.08mm_page.keep-with-next_ifm" text:outline-level="4">3.<text:s/>Inwerkingtreding</text:h>
      <text:p text:style-name="ifm_p_mt.4.23mm_ifm">Deze regeling treedt een dag na de datum van uitgifte van de Staatscourant
waarin zij wordt geplaatst in werking. Met deze inwerkingtreding wordt een
uitzondering gemaakt op het beleid inzake vaste verandermomenten en de
minimuminvoeringstermijn zoals bepaald in Aanwijzing 4.17 van de Aanwijzingen
voor de regelgeving. Deze uitzondering is gerechtvaardigd door het feit dat
deze regeling de implementatie van een Europese richtlijn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90</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90</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1 februari 2024, nr. WJZ/ 44685037, houdende uitwerking van de voorwaarden voor schorsing en ontslag van leden van de Autoriteit Consument en Markt (Regeling uitwerking voorwaarden schorsing en ontslag leden ACM)</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1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1 februari 2024, nr. WJZ/ 44685037, houdende uitwerking van de voorwaarden voor schorsing en ontslag van leden van de Autoriteit Consument en Markt (Regeling uitwerking voorwaarden schorsing en ontslag leden ACM)</meta:user-defined>
    <meta:user-defined meta:name="DCTERMS.alternative"/>
    <meta:user-defined meta:name="DCTERMS.W3CDTF/OVERHEIDop.datumOndertekening">2024-02-11</meta:user-defined>
    <meta:user-defined meta:name="DCTERMS.W3CDTF/DCTERMS.available">2024-02-15</meta:user-defined>
    <meta:user-defined meta:name="OVERHEIDop.Ruimtelijkplan/OVERHEIDop.bekendmakingBetreffendePlan"/>
  </office:meta>
</office:document-meta>
</file>