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00 december 2024, Nr. 2024-0000...,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5)</text:h>
      <text:p text:style-name="ifm_p_mt.3.7mm_ifm">De Minister van Volkshuisvesting en Ruimtelijke Ordening,</text:p>
      <text:p text:style-name="ifm_p_mt.3.7mm_ifm">Gelet op de artikelen 19, vierde lid, en 27, eerste, derde, vierde en vijf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879,66’ vervangen door ‘€ 900,07’.</text:p>
      <text:p text:style-name="ifm_p_mt.3.7mm_ifm">2.<text:s/>In onderdeel b wordt ‘€ 454,47’ vervangen door ‘€ 477,20’.</text:p>
      <text:p text:style-name="ifm_p_mt.3.7mm_indent.no_ifm">B</text:p>
      <text:p text:style-name="ifm_p_mt.3.7mm_ifm">Artikel 14, eerste lid, wordt als volgt gewijzigd:</text:p>
      <text:p text:style-name="ifm_p_mt.3.7mm_ifm">1.<text:s/>In onderdeel a wordt ‘€ 27.725’ vervangen door ‘€ 28.375’.</text:p>
      <text:p text:style-name="ifm_p_mt.3.7mm_ifm">2.<text:s/>In onderdeel b wordt ‘€ 37.625’ vervangen door ‘€ 38.500’.</text:p>
      <text:p text:style-name="ifm_p_mt.3.7mm_ifm">3.<text:s/>In onderdeel c wordt ‘€ 26.486,12’ vervangen door ‘€ 27.100,60’.</text:p>
      <text:p text:style-name="ifm_p_mt.3.7mm_ifm">4.<text:s/>In onderdeel d wordt ‘€ 35.061,14’ vervangen door ‘€ 35.784,56’.</text:p>
      <text:p text:style-name="ifm_p_mt.3.7mm_indent.no_ifm">C</text:p>
      <text:p text:style-name="ifm_p_mt.3.7mm_ifm">In artikel 17, tweede lid, wordt ‘€ 226,67’ vervangen door ‘€ 238,01’.</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30.575’ vervangen door ‘€ 32.625’.</text:p>
      <text:p text:style-name="ifm_p_mt.3.7mm_ifm">b.<text:s/>In onderdeel b wordt ‘€ 39.875’ vervangen door ‘€ 42.475’.</text:p>
      <text:p text:style-name="ifm_p_mt.3.7mm_ifm">2.<text:s/>In het tweede lid wordt ‘€ 460,74’ vervangen door ‘€ 483,78’.</text:p>
      <text:p text:style-name="ifm_p_mt.3.7mm_indent.no_ifm">E</text:p>
      <text:p text:style-name="ifm_p_mt.3.7mm_ifm">Artikel 20 wordt als volgt gewijzigd:</text:p>
      <text:p text:style-name="ifm_p_mt.3.7mm_ifm">1.<text:s/>In het eerste lid wordt ‘€ 454,47’ vervangen door ‘€ 477,20’.</text:p>
      <text:p text:style-name="ifm_p_mt.3.7mm_ifm">2.<text:s/>In het tweede lid wordt ‘€ 650,43’ vervangen door ‘€ 682,96’ en wordt ‘€ 697,07’ vervangen door ‘€ 731,93’.</text:p>
      <text:h text:style-name="ifm_p_font.bold_mt.5.08mm_page.keep-with-next_ifm" text:outline-level="2">Artikel<text:s/>2<text:s/></text:h>
      <text:p text:style-name="ifm_p_font.roman_mt.4.23mm_ifm">In artikel 2a, tweede lid, van het Besluit op de huurtoeslag wordt ‘€ 5.201’ vervangen door ‘€ 5.322’ en wordt ‘€ 57.075’ vervangen door ‘€ 58.400’.</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fm">a.  voor een eenpersoonshuishouden: € 22.700;</text:p>
      <text:p text:style-name="ifm_p_ifm">b.  voor een meerpersoonshuishouden: € 30.45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438698</text:p>
          </table:table-cell>
          <table:table-cell table:style-name="table.cell.border-bottom.border-right.padding-top.top.pleft.pright">
            <text:p text:style-name="text.cell.7.left">0,000446392665</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298184</text:p>
          </table:table-cell>
          <table:table-cell table:style-name="table.cell.border-bottom.border-right.padding-top.top.pleft.pright">
            <text:p text:style-name="text.cell.7.left">–0,001382497146</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mt.4.23mm_ifm">De Regeling huurtoeslaggrenzen 2024 wordt ingetrokken.</text:p>
      <text:h text:style-name="ifm_p_font.bold_mt.5.08mm_page.keep-with-next_ifm" text:outline-level="2">Artikel<text:s/>6<text:s/></text:h>
      <text:p text:style-name="ifm_p_mt.4.23mm_ifm">Deze regeling treedt in werking met ingang van 1 januari 2025, met dien verstande dat artikel I, onderdeel D, in werking treedt nadat het bij koninklijke boodschap van 17 september 2024 ingediende voorstel van wet tot wijziging van de Wet verlaging eigen bijdrage huurtoeslag, de Wet op de huurtoeslag en enkele andere wetten ter verbetering van de koopkracht en vereenvoudiging van de regeling (Kamerstukken 36 608) na tot wet te zijn verheven in werking is getreden.</text:p>
      <text:h text:style-name="ifm_p_font.bold_mt.5.08mm_page.keep-with-next_ifm" text:outline-level="2">Artikel<text:s/>7<text:s/></text:h>
      <text:p text:style-name="ifm_p_mt.4.23mm_ifm">Deze regeling wordt aangehaald als: Regeling huurtoeslaggrenzen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5.</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twee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 1</text:h>
      <text:p text:style-name="ifm_p_mt.4.23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23 tot en met juni 2024 ten opzichte van de gemiddelde consumentenprijsindex over juli 2022 tot en met juni 2023, zijnde 1,0232.</text:p>
      <text:p text:style-name="ifm_p_mt.3.7mm_ifm">De uitkomst daarvan is overeenkomstig artikel 27, zesde lid, van de Wht naar boven afgerond op hele eurocenten.</text:p>
      <text:h text:style-name="ifm_p_font.bold_mt.5.08mm_page.keep-with-next_ifm" text:outline-level="7">onder 2</text:h>
      <text:p text:style-name="ifm_p_mt.4.23mm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24 tot 1 juli 2025 zal plaatsvinden, zijnde 5.</text:p>
      <text:p text:style-name="ifm_p_mt.3.7mm_ifm">De uitkomst daarvan is overeenkomstig artikel 27, zes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23 tot en met juni 2024 ten opzichte van de gemiddelde consumentenprijsindex over juli 2022 tot en met juni 2023, zijnde 1,0232.</text:p>
      <text:h text:style-name="ifm_p_font.bold_mt.5.08mm_page.keep-with-next_ifm" text:outline-level="7">onder 1 en 2</text:h>
      <text:p text:style-name="ifm_p_mt.4.23mm_ifm">De onafgeronde bedragen, bedoeld in artikel 14, eerste lid, onderdelen a en b (norminkomen bij een- en meerpersoonshuishoudens), van de Wht zijn vervolgens, op grond van artikel 27, zesde lid, van de Wht, naar boven afgerond op een veelvoud van € 25.</text:p>
      <text:h text:style-name="ifm_p_font.bold_mt.5.08mm_page.keep-with-next_ifm" text:outline-level="7">onder 3 en 4</text:h>
      <text:p text:style-name="ifm_p_mt.4.23mm_ifm">Bij de ouderenhuishoudens worden de norminkomens, zoals die zijn opgenomen in artikel 14, eerste lid, onderdelen c en d, van de Wht, nog verhoogd voor eenpersoonsouderenhuishoudens met € 665 en voor meerpersoonsouderenhuishoudens met € 1.462 (artikel 14, tweede lid, van de Wht).</text:p>
      <text:p text:style-name="ifm_p_ifm">De som van de bedragen, genoemd in artikel 14, eerste lid, onderdelen c of d, en bedoeld in artikel 14, tweede lid (norminkomen bij een- en meerpersoonsouderenhuishoudens), worden naar boven afgerond op een veelvoud van € 25. Dit leidt voor 2025 tot een bedrag van € 27.775 voor eenpersoonsouderenhuishoudens en € 37.350 voor meerpersoonsouderenhuishoudens.</text:p>
      <text:h text:style-name="ifm_p_font.italic_mt.5.08mm_page.keep-with-next_ifm" text:outline-level="6">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ifm">De normhuur die behoort bij het minimum-inkomensijkpunt is, op grond van artikel 27, derde lid, van de Wht, gewijzigd met het percentage van de verwachte huurprijsontwikkeling, zijnde 5, en vervolgens op grond van artikel 27, zesde lid, van de Wht naar boven afgerond op hele eurocenten.</text:p>
      <text:h text:style-name="ifm_p_font.italic_mt.5.08mm_page.keep-with-next_ifm" text:outline-level="6">D</text:h>
      <text:h text:style-name="ifm_p_font.bold_mt.5.08mm_page.keep-with-next_ifm" text:outline-level="7">onder 1</text:h>
      <text:p text:style-name="ifm_p_mt.4.23mm_ifm">De referentie-inkomensijkpunten zijn, op grond van artikel 27, vijfde lid, van de Wht, aangepast met hetzelfde percentage als waarmee de minimum-inkomensijkpunten zijn aangepast. Op voet van artikel VII van de wet tot wijziging van de Wet verlaging eigen bijdrage huurtoeslag, de Wet op de huurtoeslag en enkele andere wetten ter verbetering van de koopkracht en vereenvoudiging van de regeling zijn die bedragen per 1 januari 2025 eenmalig met € 1.000 extra verhoogd.</text:p>
      <text:p text:style-name="ifm_p_ifm">De niet afgeronde referentie-inkomensijkpunten zijn vervolgens op grond van artikel 27, zesde lid, van de Wht naar boven afgerond op een veelvoud van € 25.</text:p>
      <text:h text:style-name="ifm_p_font.bold_mt.5.08mm_page.keep-with-next_ifm" text:outline-level="7">onder 2</text:h>
      <text:p text:style-name="ifm_p_mt.4.23mm_ifm">De normhuur bepaalt mede de hoogte van de huurtoeslagbedragen. De normhuur maakt onderdeel uit van de zogenoemde basishuur (het gedeelte van de rekenhuur dat ten minste voor rekening van de huurder blijft).</text:p>
      <text:p text:style-name="ifm_p_ifm">Artikel 27, derde lid, van de Wht bepaalt dat jaarlijks per 1 januari de normhuur die behoort bij het referentie-inkomensijkpunt bij ministeriële regeling wordt gewijzigd met het percentage van de verwachte huurprijsontwikkeling, zijnde 5. Dit bedrag is op grond van artikel 27, zesde lid, naar boven afgerond op hele eurocenten.</text:p>
      <text:h text:style-name="ifm_p_font.italic_mt.5.08mm_page.keep-with-next_ifm" text:outline-level="6">E</text:h>
      <text:h text:style-name="ifm_p_font.bold_mt.5.08mm_page.keep-with-next_ifm" text:outline-level="7">onder 1</text:h>
      <text:p text:style-name="ifm_p_mt.4.23mm_ifm">De kwaliteitskortingsgrens, genoemd in artikel 20, eerste lid, van de Wht, is, overeenkomstig artikel 27, derde lid, van de Wht, gewijzigd met het percentage van de huurprijsontwikkeling, zoals die naar redelijke verwachting in het tijdvak dat loopt van 1 juli 2024 tot 1 juli 2025 zal plaatsvinden, zijnde 5, en op grond van artikel 27, zesde lid, van de Wht naar boven afgerond op hele eurocenten.</text:p>
      <text:h text:style-name="ifm_p_font.bold_mt.5.08mm_page.keep-with-next_ifm" text:outline-level="7">onder 2</text:h>
      <text:p text:style-name="ifm_p_mt.4.23mm_ifm">De aftoppingsgrenzen, genoemd in artikel 20, tweede lid, van de Wht, zijn, overeenkomstig artikel 27, derde lid, van de Wht, gewijzigd met het percentage van de huurprijsontwikkeling, zoals die naar redelijke verwachting in het tijdvak dat loopt van 1 juli 2024 tot 1 juli 2025 zal plaatsvinden, zijnde 5.</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5.201 (in 2024), dan wel het gezamenlijke toetsingsinkomen van de huurder, diens partner en de medebewoners, met inbegrip van de hiervoor bedoelde buiten beschouwing te laten persoon, niet meer bedraagt dan € 57.075 (in 2024).</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886.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mt.3.7mm_ifm">Het minimum-inkomensijkpunt wordt gebaseerd op bedragen die in de Algemene Ouderdomswet zijn opgenomen vermeerderd met € 2.340 voor eenpersoonshuishoudens en € 2.512 voor meerpersoonshuishoudens.</text:p>
      <text:p text:style-name="ifm_p_mt.3.7mm_ifm">De niet afgeronde minimum-inkomensijkpunten zijn vervolgens, op grond van artikel 27, zesde lid, van de Wht, naar boven afgerond op een veelvoud van € 25.</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5 geldende factoren.</text:p>
      <text:h text:style-name="ifm_p_font.bold-italic_mt.5.08mm_page.keep-with-next_ifm" text:outline-level="5">Artikel 6</text:h>
      <text:p text:style-name="ifm_p_mt.4.23mm_ifm">Op grond van het bepaalde in de Wet op de huurtoeslag en overeenkomstig het stelsel van vaste verandermomenten treedt deze regeling in werking met ingang van 1 januari 2025. Omdat gelet op de jaarindeling (toeslagjaar) een latere inwerkingtreding tot hoge publieke kosten leidt, is afgezien van een minimuminvoeringstermijn van twee maanden.</text:p>
      <text:p text:style-name="ifm_p_ifm">Artikel II, onderdeel E, van het wetsvoorstel tot wijziging van de Wet verlaging eigen bijdrage huurtoeslag, de Wet op de huurtoeslag en enkele andere wetten ter verbetering van de koopkracht en vereenvoudiging van de regeling (Kamerstukken I 2024/25, 36 608, A herdruk) voorziet in enkele wijzigingen van artikel 18 van de Wet op de huurtoeslag. De formulering van de wijzigingen in artikel I, onderdeel D, sluit aan op artikel 18 van de Wet op de huurtoeslag zoals dat luidt na inwerkingtreding van het genoemde wetsvoorstel. Om misverstanden uit te sluiten, is bepaald dat artikel I, onderdeel D, in werking treedt op 1 januari 2025 nadat op die datum de genoemde wijzigingen van artikel 18 van de Wet op de huurtoeslag in werking zijn getre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97</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97</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00 december 2024, Nr. 2024-0000...,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8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00 december 2024, Nr. 2024-0000...,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5)</meta:user-defined>
    <meta:user-defined meta:name="DCTERMS.W3CDTF/DCTERMS.available">2024-12-23</meta:user-defined>
  </office:meta>
</office:document-meta>
</file>