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proefsleuven nabij de Wilhelminahofweg 3 te Borssele</text:p>
            <text:p text:style-name="common-al">Zaaknummer: Z2024-001867</text:p>
            <text:p text:style-name="common-al">DSO nummer: 202411290041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87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87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87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67</meta:user-defined>
    <meta:user-defined meta:name="DCTERMS.abstract">het maken van proefsleuven nabij de Wilhelminahofweg 3 te Borsse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41871</meta:user-defined>
    <meta:user-defined meta:name="OVERHEIDop.StcrtID/DC.identifier">stcrt-2024-41871</meta:user-defined>
    <meta:user-defined meta:name="OVERHEIDop.versieInformatie"/>
  </office:meta>
</office:document-meta>
</file>