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het CIBG van 30 januari 2024, nr. CIBG 24-06539, houdende verlening van ondermandaat aan de hoofden van enkele afdelingen van het CIBG tot het nemen van besluiten alsook voor het ondertekenen van stukken</text:h>
      <text:p text:style-name="ifm_p_mt.7.4mm_ifm">De Algemeen Directeur van het CIBG,</text:p>
      <text:p text:style-name="ifm_p_mt.3.7mm_ifm">Gelet op artikel 16, tweede lid, van de Mandaatregeling VWS;</text:p>
      <text:p text:style-name="ifm_p_mt.3.7mm_indent.0mm_ifm">Besluit:</text:p>
      <text:h text:style-name="ifm_p_font.bold_mt.5.08mm_page.keep-with-next_ifm" text:outline-level="2">Artikel<text:s/>1<text:s/></text:h>
      <text:p text:style-name="ifm_p_mt.4.23mm_ifm">Aan de hoofden van de hierna te noemen afdelingen wordt ondermandaat verleend om namens de Minister voor Langdurige Zorg, de Minister van Volksgezondheid, Welzijn en Sport en de Staatssecretaris van Volksgezondheid, Welzijn en Sport besluiten te nemen en de te voeren correspondentie te ondertekenen, deze taken uitsluitend voor zover betrekking hebbend op het eigen werkterrein:</text:p>
      <text:p text:style-name="ifm_p_ifm">–  Applicatie- en Servicemanagement;</text:p>
      <text:p text:style-name="ifm_p_ifm">–  Authenticatie en Gegevensverstrekking;</text:p>
      <text:p text:style-name="ifm_p_ifm">–  CIO Office;</text:p>
      <text:p text:style-name="ifm_p_ifm">–  Delivery;</text:p>
      <text:p text:style-name="ifm_p_ifm">–  Farmatec;</text:p>
      <text:p text:style-name="ifm_p_ifm">–  Functioneel Beheer;</text:p>
      <text:p text:style-name="ifm_p_ifm">–  HRM;</text:p>
      <text:p text:style-name="ifm_p_ifm">–  Klant en Communicatie;</text:p>
      <text:p text:style-name="ifm_p_ifm">–  Bureau LCH;</text:p>
      <text:p text:style-name="ifm_p_ifm">–  Publieke Knooppunten en Registers;</text:p>
      <text:p text:style-name="ifm_p_ifm">–  Toelating en Toezicht.</text:p>
      <text:h text:style-name="ifm_p_font.bold_mt.5.08mm_page.keep-with-next_ifm" text:outline-level="2">Artikel<text:s/>2<text:s/></text:h>
      <text:p text:style-name="ifm_p_mt.4.23mm_ifm">Het Ondermandaatbesluit Agentschap CIBG 2015 wordt ingetrokken.</text:p>
      <text:h text:style-name="ifm_p_font.bold_mt.5.08mm_page.keep-with-next_ifm" text:outline-level="2">Artikel<text:s/>3<text:s/></text:h>
      <text:p text:style-name="ifm_p_mt.4.23mm_ifm">Dit besluit wordt aangehaald als: Ondermandaatbesluit CIBG.</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text:span text:style-name="ifm_span_font.italic_ifm">Staatscourant</text:span> worden geplaatst.</text:p>
      <text:p text:style-name="ifm_p_font.italic_mt.3.7mm_ifm">De Algemeen Directeur van het CIBG,<text:line-break/>M.<text:s/>Stupar<text:line-break/>Voor akkoord,<text:line-break/>de Secretaris-Generaal van het Ministerie van Volksgezondheid,Welzijn en Sport,<text:line-break/>S.<text:s/>Riedstra</text:p>
      <text:h text:style-name="ifm_p_font.bold_mt.5.08mm_page.break-before_ifm" text:outline-level="4">TOELICHTING</text:h>
      <text:p text:style-name="ifm_p_mt.4.23mm_ifm">In 2021 is de topstructuur binnen het CIBG gewijzigd. Deze aanpassing van het ondermandaatbesluit strekt ertoe de ondermandaatverlening in overeenstemming te brengen met de nieuwe organisatiestructuur. Van de gelegenheid wordt gebruikgemaakt om in de ondermandaat de nieuwe namen van de productafdelingen op te nemen.</text:p>
      <text:p text:style-name="ifm_p_font.italic_mt.3.7mm_ifm">De Algemeen Directeur van het CIBG,<text:line-break/>M.<text:s/>Stup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87</text:span><text:tab/>1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87</text:span><text:tab/>1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het CIBG van 30 januari 2024, nr. CIBG 24-06539, houdende verlening van ondermandaat aan de hoofden van enkele afdelingen van het CIBG tot het nemen van besluiten alsook voor het ondertekenen van stukk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418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Algemeen Directeur van het CIBG van 30 januari 2024, nr. CIBG 24-06539, houdende verlening van ondermandaat aan de hoofden van enkele afdelingen van het CIBG tot het nemen van besluiten alsook voor het ondertekenen van stukken</meta:user-defined>
    <meta:user-defined meta:name="DCTERMS.W3CDTF/DCTERMS.available">2024-02-12</meta:user-defined>
  </office:meta>
</office:document-meta>
</file>