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088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wijzigingsbesluit op basis van de Omgevingswet onder zaaknummer RWSZ2024-00016885 met kenmerk RWS-2024/40883 I.</text:p>
            <text:p text:style-name="common-al">Het besluit ziet op het wijzigen van besluit RWS-2023/38339 I, d.d. 18 september 2023 voor het installeren, plaatsen, behouden, onderhouden en verwijderen van waarnemingsapparatuur bestaande uit ANPR camera’s, laserscanners, overzichtscamera’s, audit-camera’s aan het combiportaal en voedings- en netwerk apparatuur in de wegkantkast aan de voet van het combiportaal voor een periode van 5 december 2023 tot en met 31 december 2038 over en naast de rijksweg A24 nabij hmp. 3,0 links en rechts, in de gemeente Vlaardingen.</text:p>
            <text:p text:style-name="common-al">De omgevingsvergunning is ten behoeve van Emovis S.A.S. te Issy-les-Moulineaux, Frankrijk.</text:p>
            <text:p text:style-name="common-al">
            <text:span text:style-name="nadrukvet">Terinzagelegging</text:span>
          </text:p>
            <text:p text:style-name="common-al">De vastgestelde omgevingsvergunning, alsmede de ter zake zijnde stukken zijn van 18-12-2024 tot 01-02-2025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2">
              <text:list-item text:style-override="id1-3-2-1-1-12-1">
                <text:number>-</text:number>
                <text:p text:style-name="al">Wat zijn de redenen dat u het met het besluit niet eens bent?</text:p>
              </text:list-item>
              <text:list-item text:style-override="id1-3-2-1-1-12-2">
                <text:number>-</text:number>
                <text:p text:style-name="al">Welk doel wilt u met uw bezwaar tegen het besluit bereiken? Wat verwacht u van Rijkswaterstaat?</text:p>
              </text:list-item>
              <text:list-item text:style-override="id1-3-2-1-1-12-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8">
              <text:list-item text:style-override="id1-3-2-1-1-18-1">
                <text:number>-</text:number>
                <text:p text:style-name="al">uw naam en adres, en liefst ook uw telefoonnummer</text:p>
              </text:list-item>
              <text:list-item text:style-override="id1-3-2-1-1-18-2">
                <text:number>-</text:number>
                <text:p text:style-name="al">een duidelijke omschrijving van het besluit waartegen u bezwaar maakt (bijvoorbeeld door de datum en het kenmerk van het besluit te vermelden of door een kopie mee te 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885</meta:user-defined>
    <meta:user-defined meta:name="DCTERMS.abstract">Omgevingsvergunning Hitachi Rail GTS Netherlands wijziging vergunning diverse werkzaamheden tolheffing Blankenburgverbinding A24 </meta:user-defined>
    <dc:language>nl</dc:language>
    <meta:user-defined meta:name="OVERHEIDop.locatietype/OVERHEIDop.gebiedsmarkering">Punt</meta:user-defined>
    <meta:user-defined meta:name="DC.title">Kennisgeving besluit vergunning Omgevingswet RWS-2024/40883 I</meta:user-defined>
    <meta:user-defined meta:name="DCTERMS.W3CDTF/DCTERMS.available">2024-12-18</meta:user-defined>
    <meta:user-defined meta:name="DCTERMS.W3CDTF/OVERHEIDop.jaargang">2024</meta:user-defined>
    <meta:user-defined meta:name="OVERHEIDop.publicationIssue">41857</meta:user-defined>
    <meta:user-defined meta:name="OVERHEIDop.StcrtID/DC.identifier">stcrt-2024-41857</meta:user-defined>
    <meta:user-defined meta:name="OVERHEIDop.versieInformatie"/>
  </office:meta>
</office:document-meta>
</file>