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kabelswerkzaamheden nabij de Zuidweg 53 te Rijpwetering </text:p>
            <text:p text:style-name="common-al">Zaaknummer: Z2024-001797</text:p>
            <text:p text:style-name="common-al">DSO nummer: 20241115007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4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4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97</meta:user-defined>
    <meta:user-defined meta:name="DCTERMS.abstract">het uitvoeren van kabelswerkzaamheden nabij de Zuidweg 53 te Rijpwet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41840</meta:user-defined>
    <meta:user-defined meta:name="OVERHEIDop.StcrtID/DC.identifier">stcrt-2024-41840</meta:user-defined>
    <meta:user-defined meta:name="OVERHEIDop.versieInformatie"/>
  </office:meta>
</office:document-meta>
</file>