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het Merwedekanaal Keulsekade te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cheepvaartverkeerswet </text:span>
          </text:p>
            <text:p text:style-name="common-al"/>
            <text:p text:style-name="common-al">
            <text:span text:style-name="nadrukvet">De hoofdingenieur-directeur van Rijkswaterstaat Midden-Nederland maakt, gelet op de Algemene wet bestuursrecht, kennis van een besluit op basis van de Scheepvaartverkeerswet onder kenmerk RWS-2024/41460.</text:span>
          </text:p>
            <text:p text:style-name="common-al"> Het betreft een ontheffing aan de gemeente Utrecht van het ter plaatse geldende ligplaatsverbod, van 1 januari 2025 tot en met 1 maart 2025, ten behoeve van het ligplaatsnemen met het schip met de naam ‘Danubia’ km 35.760 en km 35.860 aan de oostzijde van het Merwedekanaal (Keulsekade) met als doel het opvangen van Oekraïnse vluchtelingen.</text:p>
            <text:p text:style-name="common-al">Uit het oogpunt van het verzekeren van de veiligheid en het vlotte verloop van het scheepvaartverkeer wordt de scheepvaart geïnformeerd via een Bericht aan de Scheepvaart.</text:p>
            <text:p text:style-name="common-al"/>
            <text:p text:style-name="common-al">
            <text:span text:style-name="nadrukvet">Terinzagelegging</text:span>
          </text:p>
            <text:p text:style-name="common-al">Het besluit, met bijbehorende zijnde stukken, liggen van 16 december 2024 tot 27 januari 2025 ter inzage bij Rijkswaterstaat Midden-Nederland, Griffioenlaan 2 3526 LA te Utrecht.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600</meta:user-defined>
    <meta:user-defined meta:name="DCTERMS.abstract">Ontheffing SVW Gemeente Utrecht ligplaats nemen opvangboot Danubia bij de Keulsekade in Utrecht 01-01-2025 tm 01-03-2025</meta:user-defined>
    <dc:language>nl</dc:language>
    <meta:user-defined meta:name="OVERHEIDop.locatietype/OVERHEIDop.gebiedsmarkering">Punt</meta:user-defined>
    <meta:user-defined meta:name="DC.title">Kennisgeving besluit op het Merwedekanaal Keulsekade te Utrecht</meta:user-defined>
    <meta:user-defined meta:name="OVERHEIDop.datumEindeReactietermijn">2025-01-26</meta:user-defined>
    <meta:user-defined meta:name="OVERHEIDop.terinzageleggingBG">https://open.rijkswaterstaat.nl/@281208/kennisgeving-besluit-merwedekanaal</meta:user-defined>
    <meta:user-defined meta:name="DCTERMS.W3CDTF/DCTERMS.available">2024-12-16</meta:user-defined>
    <meta:user-defined meta:name="DCTERMS.W3CDTF/OVERHEIDop.jaargang">2024</meta:user-defined>
    <meta:user-defined meta:name="OVERHEIDop.publicationIssue">41835</meta:user-defined>
    <meta:user-defined meta:name="OVERHEIDop.StcrtID/DC.identifier">stcrt-2024-41835</meta:user-defined>
    <meta:user-defined meta:name="OVERHEIDop.versieInformatie"/>
  </office:meta>
</office:document-meta>
</file>