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p>
      <text:p text:style-name="ifm_p_mt.3.7mm_ifm">De Inspectie Leefomgeving en Transport heeft aan de volgende instantie een bestuurlijke boete opgelegd voor overtredingen die zijn gerelateerd aan passagiersrechten:</text:p>
      <text:p text:style-name="ifm_p_mt.3.7mm_ifm"><text:span text:style-name="ifm_span_font.bold_ifm">Koninklijke Luchtvaart Maatschappij N.V.</text:span></text:p>
      <text:p text:style-name="ifm_p_ifm">Is een boete opgelegd van € 19.400 voor twee overtredingen.</text:p>
      <text:p text:style-name="ifm_p_ifm">1 x Boetefeit: DBC 5.1.1</text:p>
      <text:p text:style-name="ifm_p_ifm">De luchtvaartmaatschappij die een vlucht uitvoert heeft aan passagiers wier vlucht is geannuleerd, niet de keuzemogelijkheden van artikel 8, eerste lid, van verordening DBC geboden.</text:p>
      <text:p text:style-name="ifm_p_ifm">Overtreden bepaling: artikel 5, eerste lid jo. 8, eerste lid, Verordening (EG) nr. 261/2004</text:p>
      <text:p text:style-name="ifm_p_mt.3.7mm_ifm">1 x Boetefeit: DBC 5.1.2</text:p>
      <text:p text:style-name="ifm_p_ifm">De luchtvaartmaatschappij die een vlucht uitvoert, heeft aan passagiers wier vlucht is geannuleerd en die gekozen hebben voor volledige terugbetaling van het ticket, niet binnen zeven dagen de prijs waarvoor het ticket was gekocht terugbetaald.</text:p>
      <text:p text:style-name="ifm_p_ifm">Overtreden bepaling: artikel 5, eerste lid jo. 8, eerste lid, onder a, Verordening (EG) nr. 261/2004</text:p>
      <text:p text:style-name="ifm_p_mt.3.7mm_ifm">Tevens</text:p>
      <text:p text:style-name="ifm_p_ifm">Is een boete opgelegd van € 81.400 voor vier overtredingen.</text:p>
      <text:p text:style-name="ifm_p_ifm">1 x Boetefeit: DBC 5.1.1</text:p>
      <text:p text:style-name="ifm_p_ifm">De luchtvaartmaatschappij die een vlucht uitvoert heeft aan passagiers wier vlucht is geannuleerd, niet de keuzemogelijkheden van artikel 8, eerste lid, van verordening DBC geboden.</text:p>
      <text:p text:style-name="ifm_p_ifm">Overtreden bepaling: artikel 5, eerste lid jo. 8, eerste lid, Verordening (EG) nr. 261/2004</text:p>
      <text:p text:style-name="ifm_p_mt.3.7mm_ifm">1 x Boetefeit: DBC 5.1.2</text:p>
      <text:p text:style-name="ifm_p_ifm">De luchtvaartmaatschappij die een vlucht uitvoert, heeft aan passagiers wier vlucht is geannuleerd en die gekozen hebben voor volledige terugbetaling van het ticket, niet binnen zeven dagen de prijs waarvoor het ticket was gekocht terugbetaald.</text:p>
      <text:p text:style-name="ifm_p_ifm">Overtreden bepaling: artikel 5, eerste lid jo. 8, eerste lid, onder a, Verordening (EG) nr. 261/2004</text:p>
      <text:p text:style-name="ifm_p_mt.3.7mm_ifm">1 x Boetefeit: DBC 14.2.1</text:p>
      <text:p text:style-name="ifm_p_ifm">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de Verordening, en waarin de adresgegevens van de Inspectie Verkeer en Waterstaat zijn vermeld.</text:p>
      <text:p text:style-name="ifm_p_ifm">Overtreden bepaling: artikel 14, tweede lid, Verordening (EG) nr. 261/2004</text:p>
      <text:p text:style-name="ifm_p_mt.3.7mm_ifm">1x Boetefeit: DBC 14.2.1 a</text:p>
      <text:p text:style-name="ifm_p_ifm">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verordening DBC, en waarin de adresgegevens van de Inspectie Leefomgeving en Transport zijn vermeld.</text:p>
      <text:p text:style-name="ifm_p_ifm">Overtreden bepaling: artikel 14, tweede lid, Verordening (EG) nr. 261/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30</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30</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83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4-12-17</meta:user-defined>
  </office:meta>
</office:document-meta>
</file>