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p>
      <text:p text:style-name="ifm_p_mt.3.7mm_ifm">De Inspectie Leefomgeving en Transport heeft aan de volgende instantie een bestuurlijke boete opgelegd voor overtredingen die zijn gerelateerd aan slothandhaving:</text:p>
      <text:p text:style-name="ifm_p_mt.3.7mm_ifm"><text:span text:style-name="ifm_span_font.bold_ifm">Wizz Air Hungary Ltd</text:span></text:p>
      <text:p text:style-name="ifm_p_ifm">Is een boete opgelegd van € 110.000 voor zestien overtredingen.</text:p>
      <text:p text:style-name="ifm_p_ifm">12 x Boetefeit: B 7.1.c (2)</text:p>
      <text:p text:style-name="ifm_p_ifm">Slot niet gebruiken voor een vliegtuigtype (kleiner dan een wide body) met een ICAO code A, B of C.</text:p>
      <text:p text:style-name="ifm_p_ifm">Overtreden bepaling: Artikel 7, lid 1, onderdeel c van het Besluit Slotallocatie</text:p>
      <text:p text:style-name="ifm_p_mt.3.7mm_ifm">4 x Boetefeit: B 7.1.d (5)</text:p>
      <text:p text:style-name="ifm_p_ifm">Vluchten zonder slot uitvoeren op een gecoördineerde luchthaven met een vliegtuigtype (kleiner dan een wide body) vliegtuig met een ICAO code A, B of C.</text:p>
      <text:p text:style-name="ifm_p_ifm">Overtreden bepaling: Artikel 7, lid 1, onderdeel d van het Besluit Slotal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829</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829</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8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4-12-17</meta:user-defined>
  </office:meta>
</office:document-meta>
</file>