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2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1 december 2024, nr. 2024-530756, tot wijziging van de Regeling specifieke uitkering gemeentelijke hulp aan gedupeerden kinderopvangtoeslag-problematiek 2021</text:h>
      <text:p text:style-name="ifm_p_mt.3.7mm_ifm">De Minister van Financiën,</text:p>
      <text:p text:style-name="ifm_p_mt.3.7mm_ifm">Gelet op artikel 7.1 van de Wet hersteloperatie toeslagen;</text:p>
      <text:p text:style-name="ifm_p_mt.3.7mm_indent.0mm_ifm">Besluit:</text:p>
      <text:h text:style-name="ifm_p_font.bold_mt.5.08mm_page.keep-with-next_ifm" text:outline-level="2">ARTIKEL<text:s/>I<text:s/></text:h>
      <text:p text:style-name="ifm_p_font.roman_mt.4.23mm_ifm">Artikel 6 van de Regeling specifieke uitkering gemeentelijke hulp aan gedupeerden kinderopvangtoeslagproblematiek 2021 wordt als volgt gewijzigd:</text:p>
      <text:p text:style-name="ifm_p_mt.3.7mm_ifm">1.<text:s/>In het vierde lid wordt ‘€ 380,–’ vervangen door ‘€ 391,–’, wordt ‘€ 3.468,-’ vervangen door ‘€ 3.569,–’, wordt ‘€ 1.795,–’ vervangen door ‘€ 1.847,–’ en wordt ‘€ 400,–’ vervangen door ‘€ 412,–’.</text:p>
      <text:p text:style-name="ifm_p_mt.3.7mm_ifm">2.<text:s/>In het vijfde lid wordt ‘artikel 3, eerste lid, onder e’ vervangen door ‘het zevende lid’.</text:p>
      <text:p text:style-name="ifm_p_mt.3.7mm_ifm">3.<text:s/>In het zevende lid wordt ‘€ 12.000,–’ vervangen door ‘€ 12.348,–’, wordt ‘€ 48.000,–’ vervangen door ‘€ 49.392,–’, wordt ‘€ 120.000,–’ vervangen door ‘€ 123.480,–’ en wordt ‘€ 250.000,–’ vervangen door ‘€ 257.25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font.italic_mt.3.7mm_ifm">De Minister van Financiën,<text:line-break/>E.<text:s/>Heinen</text:p>
      <text:h text:style-name="ifm_p_font.bold_mt.5.08mm_page.break-before_ifm" text:outline-level="3">TOELICHTING</text:h>
      <text:p text:style-name="ifm_p_mt.4.23mm_ifm">De Regeling specifieke uitkering gemeentelijke hulp aan gedupeerden kinderopvangtoeslagproblematiek 2021 is op 1 november 2023 gewijzigd met het oog op, onder andere, de jaarlijkse indexering van de normbedragen die gemeenten in rekening mogen brengen voor de in artikel 3, eerste lid, beschreven activiteiten.</text:p>
      <text:p text:style-name="ifm_p_ifm">De nu voorliggende wijziging geeft hier invulling aan door de exacte hoogte van de geïndexeerde bedragen aan te geven. De indexering is effectief met ingang van 1 januari 2024 en betreft het verantwoordingsjaar 2024.</text:p>
      <text:p text:style-name="ifm_p_ifm">Het vijfde lid van artikel 6 is aangepast omdat het verwees naar artikel 3, eerste lid, onder e, welk artikellid wel aangeeft om welk type kosten het gaat, maar niet om welke daarbij behorende en te indexeren, bedragen. Die zijn genoemd in het zevende lid van artikel 6 waar het vijfde lid naar moet verwijzen.</text:p>
      <text:p text:style-name="ifm_p_ifm">De bedragen zullen voor het jaar 2025 opnieuw geïndexeerd worden. De bekendmaking daarvan geschiedt op een later tijdstip.</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28</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28</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1 december 2024, nr. 2024-530756, tot wijziging van de Regeling specifieke uitkering gemeentelijke hulp aan gedupeerden kinderopvangtoeslag-problematiek 2021</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82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Financiën | Organisatie en beleid</meta:user-defined>
    <meta:user-defined meta:name="DC.title">Regeling van de Minister van Financiën van 11 december 2024, nr. 2024-530756, tot wijziging van de Regeling specifieke uitkering gemeentelijke hulp aan gedupeerden kinderopvangtoeslag-problematiek 2021</meta:user-defined>
    <meta:user-defined meta:name="DCTERMS.W3CDTF/DCTERMS.available">2024-12-20</meta:user-defined>
  </office:meta>
</office:document-meta>
</file>