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realiseren van een Hof van Maasdam, nabij de HSL-tunnel, ter hoogte van het Sameera Moussapad te Zestienhoven Rotterdam.</text:p>
            <text:p text:style-name="common-al">Besluit: verleend</text:p>
            <text:p text:style-name="common-al">Verzonden naar aanvrager op: 12-12-2024</text:p>
            <text:p text:style-name="common-al">Zaaknummer: Z2024-001464</text:p>
            <text:p text:style-name="common-al">DSO nummer: 202409240077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182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182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464</meta:user-defined>
    <meta:user-defined meta:name="DCTERMS.abstract">het realiseren van een Hof van Maasdam nabij de tunnelwand Sameera Moussapad te Zestienhoven Rotterda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4-12-16</meta:user-defined>
    <meta:user-defined meta:name="DCTERMS.W3CDTF/OVERHEIDop.jaargang">2024</meta:user-defined>
    <meta:user-defined meta:name="OVERHEIDop.publicationIssue">41823</meta:user-defined>
    <meta:user-defined meta:name="OVERHEIDop.StcrtID/DC.identifier">stcrt-2024-41823</meta:user-defined>
    <meta:user-defined meta:name="OVERHEIDop.versieInformatie"/>
  </office:meta>
</office:document-meta>
</file>