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voor het uitvoeren van kabelwerkzaamheden ter hoogte van het Stationsplein te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6</meta:user-defined>
    <meta:user-defined meta:name="DCTERMS.abstract">kabelwerkzaamheden ter hoogte van het Stationsplein te Hilvers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voeren van kabelwerkzaamheden ter hoogte van het Stationsplein te Hilvers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4182</meta:user-defined>
    <meta:user-defined meta:name="OVERHEIDop.StcrtID/DC.identifier">stcrt-2024-4182</meta:user-defined>
    <meta:user-defined meta:name="OVERHEIDop.versieInformatie"/>
  </office:meta>
</office:document-meta>
</file>