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815</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cature Klachtencommissie Wet beëdigde tolken en vertalers, Raden voor Rechtsbijstand</text:h>
      <text:p text:style-name="ifm_p_mt.7.4mm_ifm">De Raad voor Rechtsbijstand (hierna: de Raad) is door de Minister van Justitie en Veiligheid belast met de uitvoering van diverse taken in het kader van de Wet beëdigde tolken en vertalers (Wbtv) en het bijbehorende Besluit beëdigde tolken en vertalers, die op 1 januari 2009 in werking zijn getreden.</text:p>
      <text:p text:style-name="ifm_p_ifm">In dat kader heeft de Raad onder meer een onafhankelijke Klachtencommissie voor beëdigde tolken en vertalers (artikel 16 Wbtv) (hierna: de commissie) ingericht.</text:p>
      <text:p text:style-name="ifm_p_mt.3.7mm_ifm">Op dit moment zijn er twee vacatures, voor de functie van lid en plaatsvervangend lid van de commissie. De Raad nodigt daarom belangstellenden voor het lidmaatschap van deze commissie uit hun interesse kenbaar te maken.</text:p>
      <text:h text:style-name="ifm_p_font.bold_mt.5.08mm_page.keep-with-next_ifm" text:outline-level="4">Klachtencommissie Wet beëdigde tolken en vertalers</text:h>
      <text:p text:style-name="ifm_p_mt.4.23mm_ifm">De Klachtencommissie Wbtv behandelt klachten over de kwaliteit van geleverde diensten van beëdigd tolken en vertalers en over de wijze waarop een beëdigd tolk of vertaler zich bij een bepaalde aangelegenheid heeft gedragen. Deze gedragingen worden getoetst aan de Gedragscode Wbtv. De commissie behandelt de klachten schriftelijk of tijdens een hoorzitting. De commissie brengt advies uit aan de Minister van Justitie en Veiligheid over de gegrondheid van de klacht en over eventueel te nemen maatregelen.</text:p>
      <text:p text:style-name="ifm_p_ifm">Dezelfde werkwijze kan worden gevolgd bij het behandelen van klachten over niet-beëdigde tolken die in opdracht van de IND werkzaamheden verrichten.</text:p>
      <text:p text:style-name="ifm_p_mt.3.7mm_ifm">De Klachtencommissie telt ten minste drie leden en maximaal acht leden. Daarnaast kunnen plaatsvervangend leden onderdeel van de commissie uitmaken.</text:p>
      <text:p text:style-name="ifm_p_ifm">Elke klacht wordt behandeld door een samenstelling van de commissie, bestaande uit de voorzitter (of voorzitter-plaatsvervanger) die jurist is, een lid dat tolk en vertaler is en een lid dat tolk, noch vertaler is. Partijen worden tijdens de klachtprocedure in de gelegenheid gesteld een schriftelijke toelichting te geven op de klacht en een mondelinge toelichting tijdens een hoorzitting.</text:p>
      <text:p text:style-name="ifm_p_mt.3.7mm_ifm">De commissie heeft zelf nadere regels vastgesteld over haar werkwijze, waaronder de duur van de benoemingen, en brengt eenmaal per jaar verslag uit aan de Minister van Justitie en Veiligheid.</text:p>
      <text:p text:style-name="ifm_p_ifm">Het Bureau Wbtv van de Raad ondersteunt de commissie bij haar werkzaamheden en vormt het secretariaat.</text:p>
      <text:h text:style-name="ifm_p_font.bold_mt.5.08mm_page.keep-with-next_ifm" text:outline-level="4">Functieprofiel</text:h>
      <text:p text:style-name="ifm_p_mt.4.23mm_ifm">Voor de functie van lid van de Klachtencommissie Wbtv zoekt de Raad een lid en een plaatsvervangend lid:</text:p>
      <text:p text:style-name="ifm_p_mt.3.7mm_ifm">De kandidaat is niet werkzaam als tolk of vertaler, maar heeft wel affiniteit met tolk- en vertaaldiensten en/of heeft ervaring met en/of kennis over klachtprocedures of vergelijkbare procedures;</text:p>
      <text:h text:style-name="ifm_p_font.bold_mt.5.08mm_page.keep-with-next_ifm" text:outline-level="4">Tijdsindicatie</text:h>
      <text:p text:style-name="ifm_p_mt.4.23mm_ifm">Bijeenkomsten vinden in de regel plaats op vrijdag in ’s-Hertogenbosch. Belangstellenden dienen rekening te houden met hun beschikbaarheid op die dag.</text:p>
      <text:p text:style-name="ifm_p_mt.3.7mm_ifm">Een hoorzitting duurt ongeveer twee uur, inclusief voor- en nabespreking, maar exclusief voorbereiding. Er worden maximaal twee hoorzittingen of klachten waarin de partijen schriftelijk worden gehoord per keer ingepland. Hoorzittingen worden normaliter eens per maand ingepland en kunnen komen te vervallen wanneer er op dat moment geen lopende klachten zijn of wanneer een klacht schriftelijk wordt afgehandeld.</text:p>
      <text:p text:style-name="ifm_p_mt.3.7mm_ifm">Daarnaast houdt de commissie twee keer per jaar een plenaire vergadering waarvoor alle leden worden uitgenodigd. Deze duurt ook ongeveer twee uur, exclusief voorbereiding.</text:p>
      <text:p text:style-name="ifm_p_ifm">Leden van de commissie worden geacht een actieve bijdrage te leveren aan de verdere ontwikkeling van een goed functionerende klachtenprocedure. Zo hebben leden van de commissie afgelopen jaar advies gegeven over de vernieuwde Gedragscode en gesprekken gevoerd met mogelijke klagers ter bevordering van de klachtbehandeling.</text:p>
      <text:h text:style-name="ifm_p_font.bold_mt.5.08mm_page.keep-with-next_ifm" text:outline-level="4">Vergoeding</text:h>
      <text:p text:style-name="ifm_p_mt.4.23mm_ifm">De leden van de commissie ontvangen een vergoeding overeenkomstig het Besluit vergoedingen adviescolleges en commissies en reis- en verblijfkosten overeenkomstig het Reisbesluit binnenland.</text:p>
      <text:h text:style-name="ifm_p_font.bold_mt.5.08mm_page.keep-with-next_ifm" text:outline-level="4">Meer informatie</text:h>
      <text:p text:style-name="ifm_p_mt.4.23mm_ifm">Meer informatie, waaronder de tekst van de Wet en het Besluit beëdigde tolken en vertalers, is te vinden op www.bureauwbtv.nl/bibliotheek/wetten-regelingen-besluiten.</text:p>
      <text:p text:style-name="ifm_p_mt.3.7mm_ifm">De toepasselijke Gedragscode is te vinden op: Staatscourant 2024, 176 | Overheid.nl &gt; Officiële bekendmakingen.</text:p>
      <text:p text:style-name="ifm_p_mt.3.7mm_ifm">Belangstellenden kunnen tevens contact opnemen met de secretaris van de Klachtencommissie, de heer M. Bax via mailto:m.bax@rvr.org of via 088-787 1920.</text:p>
      <text:p text:style-name="ifm_p_mt.3.7mm_ifm">Sollicitaties kunnen tot 15 januari 2025 schriftelijk of per e-mail worden gericht aan:</text:p>
      <text:p text:style-name="ifm_p_mt.3.7mm_ifm">Raad voor Rechtsbijstand</text:p>
      <text:p text:style-name="ifm_p_ifm">Bureau Wbtv</text:p>
      <text:p text:style-name="ifm_p_ifm">t.a.v. dhr. Bax</text:p>
      <text:p text:style-name="ifm_p_ifm">Postbus 2349</text:p>
      <text:p text:style-name="ifm_p_ifm">5202 CH ’s-Hertogenbosch</text:p>
      <text:p text:style-name="ifm_p_mt.3.7mm_ifm">Gesprekken met kandidaten zijn voorzien op 31 januari 2025 te ’s-Hertogenbosch.</text:p>
      <text:p text:style-name="ifm_p_mt.3.7mm_ifm">Acquisitie naar aanleiding van deze advertentie wordt niet op prijs 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815</text:span><text:tab/>2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815</text:span><text:tab/>2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cature Klachtencommissie Wet beëdigde tolken en vertalers, Raden voor Rechtsbijstand</dc:title>
    <meta:user-defined meta:name="OVERHEID.Ministerie/DCTERMS.publisher">Ministerie van Binnenlandse Zaken en Koninkrijksrelaties</meta:user-defined>
    <meta:user-defined meta:name="OVERHEID.ZelfstandigBestuursorgaan/DC.creator">Raden voor Rechtsbijstand (Cluster)</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4181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81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Vacature Klachtencommissie Wet beëdigde tolken en vertalers, Raden voor Rechtsbijstand</meta:user-defined>
    <meta:user-defined meta:name="DCTERMS.W3CDTF/DCTERMS.available">2024-12-20</meta:user-defined>
  </office:meta>
</office:document-meta>
</file>