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middens een OFT boring kruisende de spoorweg nabij de Thijmstraat 4 te Nijmegen</text:p>
            <text:p text:style-name="common-al">Besluit: verleend</text:p>
            <text:p text:style-name="common-al">Verzonden naar aanvrager op: 12 december 2024</text:p>
            <text:p text:style-name="common-al">Zaaknummer: Z2024-001612</text:p>
            <text:p text:style-name="common-al">DSO nummer: 202410160109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12</meta:user-defined>
    <meta:user-defined meta:name="DCTERMS.abstract">het leggen van een mantelbuis middens een OFT boring kruisende de spoorweg nabij de Thijmstraat 4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6</meta:user-defined>
    <meta:user-defined meta:name="DCTERMS.W3CDTF/OVERHEIDop.jaargang">2024</meta:user-defined>
    <meta:user-defined meta:name="OVERHEIDop.publicationIssue">41813</meta:user-defined>
    <meta:user-defined meta:name="OVERHEIDop.StcrtID/DC.identifier">stcrt-2024-41813</meta:user-defined>
    <meta:user-defined meta:name="OVERHEIDop.versieInformatie"/>
  </office:meta>
</office:document-meta>
</file>