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voor project “Wijzigingsverzoek WNB.2022.002A. Opwaardering Maaslijn”, Rijksdienst voor Ondernemend Nederland</text:h>
      <text:p text:style-name="ifm_p_mt.7.4mm_ifm">ProRail B.V. vroeg op 5 december 2024 een wijziging van een omgevingsvergunning voor een flora- en fauna-activiteit aan voor het project “Wijzigingsverzoek WNB.2022.002A. Opwaardering Maaslijn”. ProRail vroeg de wijziging van de vergunning aan om opzettelijk de vaste rust- of voortplantingsplaatsen van de sleedoornpage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5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811</text:span><text:tab/>2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811</text:span><text:tab/>2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voor project “Wijzigingsverzoek WNB.2022.002A. Opwaardering Maaslijn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18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1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voor project “Wijzigingsverzoek WNB.2022.002A. Opwaardering Maaslijn”, Rijksdienst voor Ondernemend Nederland</meta:user-defined>
    <meta:user-defined meta:name="DCTERMS.W3CDTF/DCTERMS.available">2024-12-20</meta:user-defined>
  </office:meta>
</office:document-meta>
</file>