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09</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Beschikking op de vergunningaanvraag van het Academisch Ziekenhuis behorende bij de openbare universiteit Rotterdam te Rotterdam (hierna: Erasmus MC), voor introductie in het milieu van genetisch gemodificeerde organismen</text:p>
      <text:h text:style-name="ifm_p_font.bold_mt.5.08mm_page.keep-with-next_ifm" text:outline-level="4">Vergunningaanvraag</text:h>
      <text:p text:style-name="ifm_p_mt.4.23mm_ifm">Op 11 december 2024 is door de Staatssecretaris van Infrastructuur en Waterstaat vergunning verleend op de aanvraag met kenmerk GGO IM-MV 24-013 aan het Erasmus MC voor de introductie in het milieu van genetisch gemodificeerde organismen krachtens het Besluit genetisch gemodificeerde organismen milieubeheer 2013.</text:p>
      <text:p text:style-name="ifm_p_mt.3.7mm_ifm">Op 22 augustus 2024 had het Erasmus MC een daartoe strekkende aanvraag ingediend.</text:p>
      <text:p text:style-name="ifm_p_ifm">De aanvraag betreft klinische studies waarin autologe cellen <text:span text:style-name="ifm_span_font.italic_ifm">ex vivo </text:span>genetisch gemodificeerd worden. De genetisch gemodificeerde cellen worden gebruikt voor de behandeling van proefpersonen met BCMA-positieve tumorcellen. De werkzaamheden zijn voorgenomen plaats te vinden in de gemeente Rotterdam.</text:p>
      <text:h text:style-name="ifm_p_font.bold_mt.5.08mm_page.keep-with-next_ifm" text:outline-level="4">Procedure</text:h>
      <text:p text:style-name="ifm_p_mt.4.23mm_ifm">Voor de behandeling van de aanvraag van het Erasmus MC is de uniforme openbare voorbereidingsprocedure doorlopen, conform afdeling 3.4 van de Algemene wet bestuursrecht.</text:p>
      <text:p text:style-name="ifm_p_ifm">Vanaf 23 oktober 2024 is de ontwerpbeschikking ter inzage gelegd en er konden tot en met 3 december 2024 mondelinge of schriftelijke zienswijzen worden ingediend. In deze periode zijn geen zienswijzen ingediend.</text:p>
      <text:h text:style-name="ifm_p_font.bold_mt.5.08mm_page.keep-with-next_ifm" text:outline-level="4">Inzage beschikking</text:h>
      <text:p text:style-name="ifm_p_mt.4.23mm_ifm">De aanvraag, de beschikking en de overige relevante stukken liggen vanaf 21 december 2024 op werkdagen ter inzage bij het Rijksinstituut voor Volksgezondheid en Milieu, RIVM/VSP/Bureau GGO, Antonie van Leeuwenhoeklaan 9, Postbus 1, 3720 BA Bilthoven. De stukken kunnen daar ingezien worden van maandag t/m vrijdag van 10.00 uur tot 16.00 uur na afspraak via telefoon of e-mail (088 – 689 70 99, bggo@rivm.nl).</text:p>
      <text:p text:style-name="ifm_p_ifm">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s-Gravenhage.</text:p>
      <text:p text:style-name="ifm_p_ifm">Het beroepschrift dient te zijn ondertekend en dient tenminste het volgende te bevatten:</text:p>
      <text:p text:style-name="ifm_p_ifm">a.  de naam en het adres van de indiener;</text:p>
      <text:p text:style-name="ifm_p_ifm">b.  de dagtekening;</text:p>
      <text:p text:style-name="ifm_p_ifm">c.  een omschrijving van het besluit waartegen het beroepschrift zich richt;</text:p>
      <text:p text:style-name="ifm_p_ifm">d.  een opgave van redenen waarom men zich niet met het besluit kan verenigen;</text:p>
      <text:p text:style-name="ifm_p_ifm">e.  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809</text:span><text:tab/>2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809</text:span><text:tab/>2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4180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80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Kennisgeving Besluit genetisch gemodificeerde organismen milieubeheer 2013, Ministerie van Infrastructuur en Waterstaat</meta:user-defined>
    <meta:user-defined meta:name="DCTERMS.W3CDTF/DCTERMS.available">2024-12-20</meta:user-defined>
  </office:meta>
</office:document-meta>
</file>