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807</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 van de ten hoogste toelaatbare waarde van de geluidsbelasting en van de maatregelen die strekken tot het terugbrengen van de geluidsbelasting, Ministerie van Infrastructuur en Waterstaat</text:h>
      <text:h text:style-name="ifm_p_font.bold_mt.7.4mm_page.keep-with-next_ifm" text:outline-level="4">BEKENDMAKING</text:h>
      <text:h text:style-name="ifm_p_font.bold-italic_mt.5.08mm_page.keep-with-next_ifm" text:outline-level="5">WET GELUIDHINDER</text:h>
      <text:p text:style-name="ifm_p_mt.4.23mm_ifm">De Staatssecretaris van Infrastructuur en Waterstaat maakt bekend dat bij besluit van 25 november 2024, kenmerk BSV/24/00251, met toepassing van artikel 90, tweede, derde, vierde en vijfde lid, van de Wet geluidhinder, de ten hoogste toelaatbare waarde van de geluidsbelasting is vastgesteld die de gevels van woningen gelegen aan de wegen ‘Amersfoortseweg, Arnhemsebovenweg, De Beaufortweg, Dorpsstraat N225, Driebergsestraatweg, Frans van Dijklaan, Hoofdstraat, IJskelderlaan, Langbroekerweg, Middenlaan, Oude Rijksstraatweg, Parklaan, Rozenlaan, Sitiopark, Stamerweg en Woudenbergseweg’ te Doorn, Driebergen-Rijsenburg, Maarn en Maarsbergen, gemeente Utrechtse Heuvelrug, vanwege de wegen ‘Amersfoortseweg, Arnhemse Bovenweg, Dorpsstraat N225, Driebergsestraatweg, Hoofdstraat, Langbroekerweg en Woudenbergseweg’ mogen ondervinden.</text:p>
      <text:p text:style-name="ifm_p_mt.3.7mm_ifm">Met toepassing van artikel 90, vijfde lid, van de Wet geluidhinder zijn bij voornoemd besluit tevens de maatregelen vastgesteld die strekken tot het terugbrengen van de geluidsbelasting, vanwege de wegen ‘Amersfoortseweg, Arnhemse Bovenweg, Dorpsstraat N225, Driebergsestraatweg, Hoofdstraat, Langbroekerweg en Woudenbergseweg’, <text:span text:style-name="ifm_span_font.bold_ifm">binnen</text:span> de woningen voor zover niet wordt voldaan aan de in artikel 111b, derde lid, van de Wet geluidhinder genoemde binnenwaarde van 43 dB.</text:p>
      <text:p text:style-name="ifm_p_mt.3.7mm_ifm">Het besluit en de daaraan ten grondslag liggende stukken liggen met ingang van vrijdag 20 december 2024 gedurende de bezwaartermijn ter inzage:</text:p>
      <text:p text:style-name="ifm_p_ifm">−  Elke werkdag 08.30 uur tot 17.00 uur bij het gemeentehuis van de Utrechtse Heuvelrug, Kerkplein 2 in Doorn.</text:p>
      <text:p text:style-name="ifm_p_ifm">−  Bij het Bureau Sanering Verkeerslawaai (Steinhagenseweg 2d te Woerden) gedurende werkdagen van 8.30 uur tot 17.00 uur. Mocht u van deze laatste mogelijkheid gebruik willen, maken, dan dient u vooraf telefonisch contact op te nemen met het Bureau Sanering Verkeerslawaai (0348-487 450).</text:p>
      <text:p text:style-name="ifm_p_mt.3.7mm_ifm">Tot het besluit behoort een lijst van de betrokken woningen met de daarbij vastgestelde ten hoogste toelaatbare waarde van de geluidsbelasting.</text:p>
      <text:p text:style-name="ifm_p_mt.3.7mm_ifm">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ifm_p_mt.3.7mm_ifm">De Staatssecretaris van Infrastructuur en Waterstaat</text:p>
      <text:p text:style-name="ifm_p_ifm">p/a Bureau Sanering Verkeerslawaai</text:p>
      <text:p text:style-name="ifm_p_ifm">Postbus 97</text:p>
      <text:p text:style-name="ifm_p_ifm">3440 AB Woerden</text:p>
      <text:p text:style-name="ifm_p_mt.3.7mm_ifm">Het bezwaarschrift moet zijn ondertekend en bevat ten minste de naam en het adres van de indiener, de dagtekening, een omschrijving van het besluit waartegen het bezwaar is gericht en de gronden van het bezw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1807</text:span><text:tab/>19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1807</text:span><text:tab/>19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ten hoogste toelaatbare waarde van de geluidsbelasting en van de maatregelen die strekken tot het terugbrengen van de geluidsbelasting, Ministerie van Infrastructuur en Waterstaat</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OverigOverig-Web/1.20/xml/MC-OEP-StcrtOverigOverig-Web.xml</meta:user-defined>
    <meta:user-defined meta:name="OVERHEIDop.steltVast"/>
    <meta:user-defined meta:name="OVERHEIDop.StcrtID/DC.identifier">stcrt-2024-41807</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807</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Geluid</meta:user-defined>
    <meta:user-defined meta:name="OVERHEID.TaxonomieBeleidsagenda/OVERHEID.category">Verkeer | Weg</meta:user-defined>
    <meta:user-defined meta:name="DC.title">Vaststelling van de ten hoogste toelaatbare waarde van de geluidsbelasting en van de maatregelen die strekken tot het terugbrengen van de geluidsbelasting, Ministerie van Infrastructuur en Waterstaat</meta:user-defined>
    <meta:user-defined meta:name="DCTERMS.W3CDTF/DCTERMS.available">2024-12-19</meta:user-defined>
  </office:meta>
</office:document-meta>
</file>