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Postbus 1393 3800BJ Amersfoort, Suffolkweg Zuid 35 6002RX We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lage</text:span>
          </text:p>
            <text:p text:style-name="common-al">Kennisgeving besluit voor het aanleggen en behouden van een HDPE 40mm-buis alsmede het inblazen van een glasvezelkabel in de mantelbuis nabij de Suffolkweg Zuid 35 te Weert, gelegen aan de rechterzijde van de Zuid-Willemsvaart tussen km 56,1 en km 56,3 ten behoeve van KPN B.V.</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5806 betreft het aanleggen en behouden van een HDPE 40mm-buis alsmede het inblazen van een glasvezelkabel in de mantelbuis nabij de Suffolkweg Zuid 35 te Weert, gelegen aan de rechterzijde van de Zuid-Willemsvaart tussen km 56,1 en km 56,3 ten behoeve van KPN B.V.</text:p>
            <text:p text:style-name="common-al">
            <text:span text:style-name="nadrukvet">Terinzagelegging</text:span>
          </text:p>
            <text:p text:style-name="common-al">Het besluit, met bijbehorende stukken, is van 16 december 2024 tot 27 januari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7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806</meta:user-defined>
    <meta:user-defined meta:name="DCTERMS.abstract">Omgevingsvergunning KPN werkzaamheden Suffolkweg Zuid 35 Weert  16-12-2024 tm 16-1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Postbus 1393 3800BJ Amersfoort, Suffolkweg Zuid 35 6002RX Weert</meta:user-defined>
    <meta:user-defined meta:name="OVERHEIDop.datumEindeReactietermijn">2025-01-26</meta:user-defined>
    <meta:user-defined meta:name="OVERHEIDop.terinzageleggingBG">https://open.rijkswaterstaat.nl/@281095/kennisgeving-besluit-bouwwerken-werken</meta:user-defined>
    <meta:user-defined meta:name="DCTERMS.W3CDTF/DCTERMS.available">2024-12-16</meta:user-defined>
    <meta:user-defined meta:name="DCTERMS.W3CDTF/OVERHEIDop.jaargang">2024</meta:user-defined>
    <meta:user-defined meta:name="OVERHEIDop.publicationIssue">41762</meta:user-defined>
    <meta:user-defined meta:name="OVERHEIDop.StcrtID/DC.identifier">stcrt-2024-41762</meta:user-defined>
    <meta:user-defined meta:name="OVERHEIDop.versieInformatie"/>
  </office:meta>
</office:document-meta>
</file>