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42</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Solarec en Havowein Invest en Geris Food, Autoriteit Consument en Markt</text:h>
      <text:h text:style-name="ifm_p_font.bold_mt.7.4mm_page.keep-with-next_ifm" text:outline-level="4">Zaaknummer ACM/24/193376</text:h>
      <text:p text:style-name="ifm_p_mt.4.23mm_ifm">Op 10 december 2024 heeft de Autoriteit Consument en Markt een melding ontvangen van een voorgenomen concentratie in de zin van artikel 34 van de Mededingingswet. Hierin staat dat:</text:p>
      <text:p text:style-name="ifm_p_mt.3.7mm_ifm">Solarec wilt samen met Havowein Invest uitsluitende zeggenschap verkrijgen over Geris Food.</text:p>
      <text:p text:style-name="ifm_p_mt.3.7mm_ifm">De betrokken ondernemingen voeren de volgende activiteiten uit:</text:p>
      <text:p text:style-name="ifm_p_ifm">–  Solarec is een zuivelcoöperatie die bestaat uit ca. 2.000 melkveehouders die in heel België gevestigd zijn. Solarec betrekt voornamelijk de melkproductie van de leden van Laiterie des Ardennes ten behoeve van de productie en verkoop van (biologische en UHT-) melk, melkpoeder, boter en mozzarella aan industriële afnemers (verwerkers), het out-of-home kanaal (OOH-kanaal), handelsbedrijven en retailers.</text:p>
      <text:p text:style-name="ifm_p_ifm">–  Havowein Invest staat onder uitsluitende zeggenschap van STAK Alwenop. Havowein en STAK Alwenop hebben geen andere economische activiteiten dan het houden van aandelen in Geris Food Group B.V. (GFG).</text:p>
      <text:p text:style-name="ifm_p_ifm">–  GFG drijft een handelsonderneming op het gebied van boter en diverse kazen waaronder mozzarella. Daarnaast produceert GFG zelf ook mozzarella voor de verkoop aan derden.</text:p>
      <text:p text:style-name="ifm_p_mt.3.7mm_ifm">Wilt u reageren? Dat kan alleen als u belanghebbende bent. Uw reactie moet <text:span text:style-name="ifm_span_font.bold_ifm">binnen zeven dagen</text:span> na de publicatiedatum van deze mededeling, onder vermelding van zaaknummer ACM/24/193376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C.<text:s/>Wolfs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742</text:span><text:tab/>16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742</text:span><text:tab/>16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Solarec en Havowein Invest en Geris Food, Autoriteit Consument en Markt</dc:title>
    <meta:user-defined meta:name="OVERHEID.Ministerie/DCTERMS.publisher">Ministerie van Binnenlandse Zaken en Koninkrijksrelaties</meta:user-defined>
    <meta:user-defined meta:name="OVERHEID.ZelfstandigBestuursorgaan/DC.creator">Autoriteit Consument en Markt</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4174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74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Solarec en Havowein Invest en Geris Food, Autoriteit Consument en Markt</meta:user-defined>
    <meta:user-defined meta:name="DCTERMS.W3CDTF/DCTERMS.available">2024-12-16</meta:user-defined>
  </office:meta>
</office:document-meta>
</file>