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7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Justitie en Veiligheid van 12 december 2024, nr. 5986850, houdende benoeming van een lid van de Toetsingscommissie Landelijk Instrumentarium Jeugdstrafrechtketen als bedoeld in artikel 2 van het Instellingsbesluit commissie LIJ</text:h>
      <text:p text:style-name="ifm_p_mt.3.7mm_ifm">De Staatssecretaris van Justitie en Veiligheid,</text:p>
      <text:p text:style-name="ifm_p_mt.3.7mm_ifm">Gelet op artikel 4, derde lid, van het Instellingsbesluit commissie LIJ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Als lid van de Toetsingscommissie Landelijk Instrumentarium Jeugdstrafrechtketen wordt voor de duur van drie jaar benoemd: de heer dr. E.L.B. Hilterman.</text:p>
      <text:h text:style-name="ifm_p_font.bold_mt.5.08mm_page.keep-with-next_ifm" text:outline-level="2">Artikel<text:s/>2<text:s/></text:h>
      <text:p text:style-name="ifm_p_mt.4.23mm_ifm">Dit besluit treedt in werking met ingang van 1 januari 2025.</text:p>
      <text:p text:style-name="ifm_p_mt.3.7mm_ifm">Dit besluit zal in de Staatscourant worden geplaatst.</text:p>
      <text:p text:style-name="ifm_p_font.italic_mt.3.7mm_ifm">De Staatssecretaris van Justitie en Veiligheid,<text:line-break/>T.H.D.<text:s/>Struyc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1741</text:span><text:tab/>19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1741</text:span><text:tab/>19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Staatssecretaris van Justitie en Veiligheid van 12 december 2024, nr. 5986850, houdende benoeming van een lid van de Toetsingscommissie Landelijk Instrumentarium Jeugdstrafrechtketen als bedoeld in artikel 2 van het Instellingsbesluit commissie LIJ</dc:title>
    <meta:user-defined meta:name="OVERHEID.Ministerie/DCTERMS.publisher">Ministerie van Binnenlandse Zaken en Koninkrijksrelaties</meta:user-defined>
    <meta:user-defined meta:name="OVERHEID.Ministerie/DC.creator">Ministerie van Justitie en Veiligheid</meta:user-defined>
    <meta:user-defined meta:name="OVERHEIDop.configuratie">https://repository.officiele-overheidspublicaties.nl/MasterConfiguraties/MC-OEP-StcrtOverigBenoemingofOntslag-Web/1.18/xml/MC-OEP-StcrtOverigBenoemingofOntslag-Web.xml</meta:user-defined>
    <meta:user-defined meta:name="OVERHEIDop.steltVast"/>
    <meta:user-defined meta:name="OVERHEIDop.StcrtID/DC.identifier">stcrt-2024-41741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741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de Staatssecretaris van Justitie en Veiligheid van 12 december 2024, nr. 5986850, houdende benoeming van een lid van de Toetsingscommissie Landelijk Instrumentarium Jeugdstrafrechtketen als bedoeld in artikel 2 van het Instellingsbesluit commissie LIJ</meta:user-defined>
    <meta:user-defined meta:name="DCTERMS.W3CDTF/DCTERMS.available">2024-12-19</meta:user-defined>
  </office:meta>
</office:document-meta>
</file>