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2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en vergunningen spieringvisserij Waddenzee, Rijksdienst voor Ondernemend Nederland</text:h>
      <text:p text:style-name="ifm_p_mt.7.4mm_ifm"><text:span text:style-name="ifm_span_font.bold_mt.7.4mm_ifm">De Staatssecretaris van Landbouw, Visserij, Voedselzekerheid en Natuur laat weten dat hij van plan is 4 vergunningen te geven voor spieringvisserij in de Waddenzee. De vergunningen zijn aangevraagd volgens de Wet natuurbescherming. De activiteiten die spieringvissers uitvoeren kunnen invloed hebben op Natura 2000-gebied de Waddenzee.</text:span></text:p>
      <text:p text:style-name="ifm_p_ifm">4 vissers vragen een vergunning aan om te vissen op spiering. Ze gaan vissen op 8 specifieke locaties in het westelijk deel van Natura 2000-gebied Waddenzee. Ze gebruiken hiervoor pelagische sleepnetten. De aanvragen zijn gedaan voor de visseizoenen van 1 oktober tot 1 maart in de jaren 2025 tot en met 2030.</text:p>
      <text:h text:style-name="ifm_p_font.bold_mt.5.08mm_page.keep-with-next_ifm" text:outline-level="4">Waar vindt u de ontwerpbesluiten?</text:h>
      <text:p text:style-name="ifm_p_mt.4.23mm_ifm">U kunt de ontwerpbesluiten bekijken op www.rvo.nl/vergunning-spieringvisserij-Waddenzee. U vindt hier ook de aanvragen en alle belangrijke documenten bij de ontwerpbesluiten.</text:p>
      <text:p text:style-name="ifm_p_mt.3.7mm_ifm">Wilt u deze ontwerpbesluiten en de bijlagen liever op papier bekijken? Stuur dan een e-mail met uw naam en adresgegevens naar natuurvergunningen@minlnv.nl. Noem in uw e-mail de naam van het ontwerpbesluit. Geef ook aan dat u hiervan graag een papieren versie wilt zien.</text:p>
      <text:h text:style-name="ifm_p_font.bold_mt.5.08mm_page.keep-with-next_ifm" text:outline-level="4">Een zienswijze doorgeven</text:h>
      <text:p text:style-name="ifm_p_mt.4.23mm_ifm">Wilt u uw mening geven over de ontwerpbesluiten? Dan kunt u volgens de Algemene wet bestuursrecht een zienswijze doorgeven bij de Rijksdienst voor Ondernemend Nederland (RVO).</text:p>
      <text:p text:style-name="ifm_p_mt.3.7mm_ifm">U kunt een zienswijze doorgeven van 21 december 2024 tot en met 1 februari 2025.</text:p>
      <text:h text:style-name="ifm_p_font.bold_mt.5.08mm_page.keep-with-next_ifm" text:outline-level="4">Zienswijze digitaal doorgeven</text:h>
      <text:p text:style-name="ifm_p_mt.4.23mm_ifm">Geef uw zienswijze door via RVO. Het liefst met het digitale formulier. U vindt het formulier op www.rvo.nl/vergunning-spieringvisserij-Waddenzee. U kunt uw gegevens op elk moment terugzien in Mijn dossier.</text:p>
      <text:p text:style-name="ifm_p_ifm">•  U gaat via spieringvisserij-Waddenzee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ZK-0000073811</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Staatssecretaris van Landbouw, Visserij, Voedselzekerheid en Natuur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Staatssecretaris van Landbouw, Visserij, Voedselzekerheid en Natuur neemt alle zienswijzen mee in de beoordeling van de vergunningsaanvragen. Wanneer we het definitieve besluit publiceren, krijgt u hier bericht over.</text:p>
      <text:h text:style-name="ifm_p_font.bold_mt.5.08mm_page.keep-with-next_ifm" text:outline-level="4">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u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21</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21</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en vergunningen spieringvisserij Waddenzee,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721</meta:user-defined>
    <meta:user-defined meta:name="OVERHEIDop.datumEindeReactietermijn">2025-01-31</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Landbouw | Dieren</meta:user-defined>
    <meta:user-defined meta:name="DC.title">Kennisgeving inspraaktermijn ontwerpbesluiten vergunningen spieringvisserij Waddenzee, Rijksdienst voor Ondernemend Nederland</meta:user-defined>
    <meta:user-defined meta:name="DCTERMS.W3CDTF/DCTERMS.available">2024-12-20</meta:user-defined>
  </office:meta>
</office:document-meta>
</file>