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1718-001.png" manifest:media-type="image/png"/>
  <manifest:file-entry manifest:full-path="Pictures/stcrt-2024-417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column-width="342"/>
    </style:style>
    <style:style style:family="table-column" style:name="table1.tg1.col3">
      <style:table-column-properties style:rel-column-width="9700*"/>
    </style:style>
    <style:style style:family="table-column" style:name="table2.tg1.col1">
      <style:table-column-properties style:rel-column-width="100*"/>
    </style:style>
    <style:style style:family="table-column" style:name="table2.tg1.col2">
      <style:table-column-properties style:column-width="345.00pt"/>
    </style:style>
    <style:style style:family="table-column" style:name="table2.tg1.col3">
      <style:table-column-properties style:rel-column-width="361*"/>
    </style:style>
    <style:style style:family="table-column" style:name="table3.tg1.col1">
      <style:table-column-properties style:rel-column-width="2800*"/>
    </style:style>
    <style:style style:family="table-column" style:name="table3.tg1.col2">
      <style:table-column-properties style:column-width="342"/>
    </style:style>
    <style:style style:family="table-column" style:name="table3.tg1.col3">
      <style:table-column-properties style:rel-column-width="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1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4 december 2024, nr. WJZ/ 94337168 tot wijziging van de Uitvoeringsregeling energie-investeringsaftrek 2001 (vaststelling Energielijst 2025)</text:h>
      <text:p text:style-name="ifm_p_mt.3.7mm_ifm">De Minister van Klimaat en Groene Groei, handelende in overeenstemming met de Staatssecretaris van Financiën;</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In artikel 1 wordt in de begripsomschrijving van <text:span text:style-name="ifm_span_font.italic_ifm">minister</text:span> ‘Minister van Economische Zaken en Klimaat’ vervangen door ‘Minister van Klimaat en Groene Groei’.</text:p>
      <text:p text:style-name="ifm_p_mt.3.7mm_indent.no_ifm">B</text:p>
      <text:p text:style-name="ifm_p_mt.3.7mm_ifm">Artikel 2 wordt als volgt gewijzigd:</text:p>
      <text:p text:style-name="ifm_p_mt.3.7mm_ifm">1.<text:s/>In onderdeel a wordt ‘artikel 1, met uitzondering van onderdeel D, subonderdeel 1.1.F., van die bijlage’ vervangen door ‘artikel 1, met uitzondering van onderdeel D, subonderdeel 1.1.E., van die bijlage’.</text:p>
      <text:p text:style-name="ifm_p_mt.3.7mm_ifm">2.<text:s/>In onderdeel b wordt ‘artikel 1, onderdeel D, onder 1.1.F., van die bijlage’ vervangen door ‘artikel 1, onderdeel D, onder 1.1.E., van die bijlage’.</text:p>
      <text:p text:style-name="ifm_p_mt.3.7mm_ifm">3.<text:s/>In onderdeel d, wordt na ‘Subsidieregeling opschaling volledig hernieuwbare waterstofproductie via elektrolyse’ ingevoegd ‘of op grond van de Subsidieregeling grootschalige productie volledig hernieuwbare waterstof via elektrolyse’.</text:p>
      <text:p text:style-name="ifm_p_mt.3.7mm_indent.no_ifm">C</text:p>
      <text:p text:style-name="ifm_p_mt.3.7mm_ifm">De bijlage behorende bij artikel 2 wordt vervangen door de bij deze regeling behorende bijlage.</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4 december 2024
               </text:p>
      <text:p text:style-name="ifm_p_font.italic_mt.3.7mm_ifm">De Minister van Klimaat en Groene Groei,<text:line-break/>S.Th.M.<text:s/>Hermans</text:p>
      <text:h text:style-name="ifm_p_font.bold_mt.5.08mm_page.break-before_ifm" text:outline-level="3">BIJLAGE<text:s/>BEHORENDE BIJ ARTIKEL 2 VAN DE UITVOERINGSREGELING ENERGIE-INVESTERINGSAFTREK 2001</text:h>
      <text:h text:style-name="ifm_p_font.bold_mt.5.08mm_page.keep-with-next_ifm" text:outline-level="4">Artikel 1</text:h>
      <text:p text:style-name="ifm_p_mt.4.23mm_ifm">Als energie-investeringen als bedoeld in artikel 3.42, tweede lid, van de wet worden aangemerkt:</text:p>
      <text:h text:style-name="ifm_p_font.bold-italic_mt.5.08mm_page.keep-with-next_ifm" text:outline-level="5">A.<text:s/>Investeringen ten behoeve van energiebesparing in of bij bedrijfsgebouwen</text:h>
      <text:p text:style-name="ifm_p_mt.4.23mm_ifm">Technische voorzieningen ten behoeve van energiebesparing in of bij bedrijfsgebouwen, door:</text:p>
      <text:p text:style-name="ifm_p_ifm">1.  De verbetering van de energie-efficiëntie door:</text:p>
      <text:p text:style-name="ifm_p_ifm">1.1.A.   Toepassing van automatische meet- en regelapparatuur.</text:p>
      <text:p text:style-name="ifm_p_ifm">1.1.B. 1.  Besparingssysteem voor het verminderen van het energiegebruik van klimaatinstallaties in of bij bestaande bedrijfsgebouwen door het toepassen van een (individueel) instelbare ruimteregelaar voor het schakelen, afhankelijk van automatische aan- of afwezigheidsdetectie, en bestaande uit: individuele ruimteregelaar met (bewegings)sensor, (eventueel) regelunit, (eventueel) individuele ruimte regelklep.</text:p>
      <text:p text:style-name="ifm_p_ifm">2.  Hierbij geldt dat het maximumbedrag dat voor energie-investeringsaftrek in aanmerking komt € 1.000 per ruimteregelaar bedraagt.</text:p>
      <text:p text:style-name="ifm_p_ifm">1.2.A.  Toepassing van efficiëntere apparatuur.</text:p>
      <text:p text:style-name="ifm_p_ifm">1.2.B. 1.  Warmtepomp voor het verwarmen van bestaande bedrijfsgebouwen of het collectief verwarmen van bestaande woningen, en bestaande uit:</text:p>
      <text:p text:style-name="ifm_p_ifm">a.  elektrisch gedreven warmtepomp op basis van een gesloten bodembron met een seizoensgebonden energie-efficiëntie van ruimteverwarming SCOP ≥ 5,2 bij stookseizoen ‘A’ = average, gemeten conform NEN-EN 14825:2022, (eventueel) bodemwarmtewisselaar of grondwaterbron, (eventueel) restwarmteopslagvat, (eventueel) aansluiting op het afgiftenet, (eventueel) afgiftenet, (eventueel) (ijs)buffer, (eventueel) noodzakelijke aanpassing van de bestaande elektriciteitsaansluiting; of</text:p>
      <text:p text:style-name="ifm_p_ifm">b.  elektrisch gedreven warmtepomp op basis van een open bodembron met een seizoensgebonden energie-efficiëntie van ruimteverwarming SCOP ≥ 6,2 bij stookseizoen ‘A’ = average, gemeten conform NEN-EN 14825:2022, (eventueel) grondwaterbron, (eventueel) (ijs)buffer, (eventueel) restwarmteopslagvat, (eventueel) aansluiting op het afgiftenet, (eventueel) afgiftenet, (eventueel) noodzakelijke aanpassing van de bestaande elektriciteitsaansluiting; of</text:p>
      <text:p text:style-name="ifm_p_ifm">c.  elektrisch gedreven warmtepomp voorzien van een halogeenvrij koudemiddel op basis van een open- of gesloten bodembron met een SCOP ≥ 4,0, bij stookseizoen ‘A’ = average, gemeten conform NEN-EN 14825:2022, (eventueel) grondwaterbron, (eventueel) (ijs)buffer, (eventueel) restwarmteopslagvat, (eventueel) aansluiting op het afgiftenet, (eventueel) afgiftenet, (eventueel) noodzakelijke aanpassing van de bestaande elektriciteitsaansluiting.</text:p>
      <text:p text:style-name="ifm_p_ifm">2.  Hierbij geldt dat:</text:p>
      <text:p text:style-name="ifm_p_ifm">•   het maximum investeringsbedrag dat voor energie-investeringsaftrek in aanmerking komt voor de aansluiting op het afgiftenet en het afgiftenet zelf € 400 bedraagt per geïnstalleerde kW<text:span text:style-name="ifm_span_font.subscript_ifm">th</text:span> van het thermisch vermogen van de warmtepomp;</text:p>
      <text:p text:style-name="ifm_p_ifm">•   onder een afgiftenet wordt verstaan: leidingnet en installatieonderdelen ten behoeve van warmte- of koudeafgifte binnen het gebouw van de eindgebruiker;</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p text:style-name="ifm_p_ifm">1.2.C. 1.  Warmtepomp voor het verwarmen van bestaande bedrijfsgebouwen of het collectief verwarmen van bestaande woningen, en bestaande uit:</text:p>
      <text:p text:style-name="ifm_p_ifm">a.  elektrisch gedreven lucht/water warmtepomp met een vermogen van ≤ 70kW met een seizoensgebonden energie-efficiëntie van ruimteverwarming SCOP ≥ 4,6 voor de buitenunit bij nominaal thermisch vermogen en een stookseizoen ‘A’ = average, gemeten conform NEN-EN 14825:2022, (eventueel) restwarmteopslagvat, (eventueel) aansluiting op het afgiftenet, (eventueel) afgiftenet, (eventueel) noodzakelijke aanpassing van de bestaande elektriciteitsaansluiting; of</text:p>
      <text:p text:style-name="ifm_p_ifm">b.  elektrisch gedreven lucht/water warmtepomp met een vermogen &gt; 70kW met een seizoensgebonden energie-efficiëntie van ruimteverwarming SCOP ≥ 4,0 voor de buitenunit, bij nominaal thermisch vermogen en een stookseizoen ‘A’ = average, gemeten conform NEN-EN 14825:2022, (eventueel) restwarmteopslagvat, (eventueel) aansluiting op het afgiftenet, (eventueel) afgiftenet, (eventueel) noodzakelijke aanpassing van de bestaande elektriciteitsaansluiting; of</text:p>
      <text:p text:style-name="ifm_p_ifm">c.  elektrisch gedreven lucht/lucht warmtepomp met een nominaal thermisch verwarmingsvermogen &gt;12kW met een seizoensgebonden energie-efficiëntie van ruimteverwarming SCOP ≥ 4,0 voor de buitenunit bij nominaal thermisch vermogen en een stookseizoen ‘A’ = average, gemeten conform NEN-EN 14825:2022, (eventueel) noodzakelijke aanpassing van de bestaande elektriciteitsaansluiting; of</text:p>
      <text:p text:style-name="ifm_p_ifm">d.  elektrisch gedreven lucht/water warmtepomp anders dan onder sub a of sub b, met in de buitenlucht geplaatste collector, zonder ventilator, voor directe warmteuitwisseling met de omgevingslucht met een seizoensgebonden energie-efficiëntie van ruimteverwarming SCOP ≥ 3,3 voor het systeem, (eventueel) restwarmteopslagvat, (eventueel) aansluiting op het afgiftenet, (eventueel) afgiftenet, (eventueel) noodzakelijke aanpassing van de bestaande elektriciteitsaansluiting; of</text:p>
      <text:p text:style-name="ifm_p_ifm">e.  elektrisch gedreven luchtgerelateerde warmtepomp op basis van een halogeenvrij koudemiddel met een seizoensgebonden energie-efficiëntie van ruimteverwarming SCOP ≥4,0 van de buitenunit bij nominaal thermisch vermogen en een stookseizoen ‘A’ = average, gemeten conform NEN-EN 14825:2022, (eventueel) aansluiting op het afgiftenet, (eventueel) afgiftenet, (eventueel) noodzakelijke aanpassing van de bestaande elektriciteitsaansluiting, (eventueel) restwarmteopslagvat.</text:p>
      <text:p text:style-name="ifm_p_ifm">2.  Hierbij geldt dat:</text:p>
      <text:p text:style-name="ifm_p_ifm">•  het maximumbedrag dat voor de warmtepomp inclusief afgiftenet, genoemd onder a, b en c, voor energie-investeringsaftrek in aanmerking komt € 1.400 per geïnstalleerde kW<text:span text:style-name="ifm_span_font.subscript_ifm">th</text:span> van het nominaal thermisch vermogen van de buitenunit bedraagt;</text:p>
      <text:p text:style-name="ifm_p_ifm">•  het maximumbedrag dat voor de warmtepomp inclusief afgiftenet, genoemd onder d en e, voor energie-investeringsaftrek in aanmerking komt € 1.400 per geïnstalleerde kW<text:span text:style-name="ifm_span_font.subscript_ifm">th</text:span> van het nominaal thermisch vermogen van het systeem bedraagt;</text:p>
      <text:p text:style-name="ifm_p_ifm">•  onder nominaal vermogen wordt verstaan het thermisch vermogen waarop de SCOP is gebaseerd. Hierbij komt het nominaal thermisch vermogen overeen met P<text:span text:style-name="ifm_span_font.subscript_ifm">rated</text:span>;</text:p>
      <text:p text:style-name="ifm_p_ifm">•  onder een afgiftenet wordt verstaan: leidingnet en installatieonderdelen ten behoeve van warmte- of koudeafgifte binnen het gebouw van de eindgebruiker;</text:p>
      <text:p text:style-name="ifm_p_ifm">•  warmtepompen die geplaatst worden in woningen niet voor energie-investeringsaftrek in aanmerking komen. Indien centraal opgestelde warmtepompen worden gebruikt voor verwarming van woningen of andere gebouwen komen deze wel in aanmerking; en</text:p>
      <text:p text:style-name="ifm_p_ifm">•  luchtkanalen niet in aanmerking komen.</text:p>
      <text:p text:style-name="ifm_p_ifm">1.2.D.    Warmtepompboiler waarbij de warmte nuttig wordt aangewend voor de verwarming van tapwater in bedrijfsgebouwen of het collectief verwarmen van tapwater voor woningen, en bestaande uit:</text:p>
      <text:p text:style-name="ifm_p_ifm">a.  elektrisch gedreven warmtepompboiler met een COP ≥ 3,0 gemeten conform NEN-EN 16147:2023, opslagvat, (eventueel) bodemwarmtewisselaar of grondwaterbron; of</text:p>
      <text:p text:style-name="ifm_p_ifm">b.  elektrisch gedreven warmtepompboiler met een halogeenvrij koudemiddel met een COP ≥ 3,0, opslagvat, (eventueel) bodemwarmtewisselaar of grondwaterbron.</text:p>
      <text:p text:style-name="ifm_p_ifm">1.2.E.   HR-pomp voor klimaatinstallaties in bedrijfsgebouwen, en bestaande uit:</text:p>
      <text:p text:style-name="ifm_p_ifm">a.  stand-alone natloper-circulatiepomp tot 2.500 Watt, met een geïntegreerde toerenregeling, met een EEI &lt; 0,23 gemeten conform de methode zoals weergegeven in bijlage II van de Verordening (EG) Nr 641/2009 van de Commissie van 22 juli 2009 tot uitvoering van Richtlijn 2005/32/EG van het Europees Parlement en de Raad betreffende eisen inzake ecologisch ontwerp voor stand-alone natloper-circulatiepompen en in producten ingebouwde natloper-circulatiepompen; of</text:p>
      <text:p text:style-name="ifm_p_ifm">b.  stand-alone inline droogloper circulatiepomp voorzien van een 2-, 4- of 6-polige elektromotor met een nominaal vermogen kleiner dan 75kW die voldoet aan de IE4 efficiency-klasse gemeten conform NEN-EN-IEC 60034-30-1:2014.</text:p>
      <text:p text:style-name="ifm_p_ifm">1.2.F. 1.  Energieprestatieverbetering van liften in bestaande liftschachten, en bestaande uit een pakket aan energiezuinige maatregelen waardoor een lift gaat voldoen aan de energieprestatie-eisen van energielabel A van NEN-EN-ISO 25745-2:2015 (Cor. 2016-03).</text:p>
      <text:p text:style-name="ifm_p_ifm">2.  Hierbij geldt dat:</text:p>
      <text:p text:style-name="ifm_p_ifm">•  alleen de kosten van de energiezuinige onderdelen van een lift in aanmerking komen, niet de volledige vervangingskosten; en</text:p>
      <text:p text:style-name="ifm_p_ifm">•  de kosten van energiezuinige onderdelen van liften die in een geheel nieuwe liftschacht in een bestaand gebouw worden toegepast, niet in aanmerking komen.</text:p>
      <text:p text:style-name="ifm_p_ifm">1.2.G. 1.  Energiezuinige ventilator voor mechanische ventilatie of luchtcirculatiesystemen in bewaarloodsen voor agrarische producten, en bestaande uit:</text:p>
      <text:p text:style-name="ifm_p_ifm">een direct aangedreven axiaal ventilator, waarvan de efficiëntiegraad (N) conform efficiëntiecategorie A, C (statisch) ten minste 57 is of conform efficiëntiecategorie B,D (totaal) ten minste 75 is, (eventueel) frequentieomvormer, (eventueel) sensoren, (eventueel) regeleenheid. De efficiëntiegraad (N) dient bepaald te worden volgens Verordening (EU) nr. 327/2011.</text:p>
      <text:p text:style-name="ifm_p_ifm">2.  Hierbij geldt dat de elektrische aansluiting van de ventilator niet in aanmerking komt.</text:p>
      <text:p text:style-name="ifm_p_ifm">1.2.H. 1.  Droog- en verwarmingssysteem voor ventilatielucht in bewaarloodsen voor het drogen van akkerbouwproducten, en bestaande uit: warmtepomp werkend met een halogeenvrij koudemiddel, direct werkende verdamper (eventueel) met CO<text:span text:style-name="ifm_span_font.subscript_ifm">2</text:span> of NH<text:span text:style-name="ifm_span_font.subscript_ifm">3</text:span> als koudedrager in de ingaande luchtstroom, (eventueel) warmtewisselaar in de uitgaande luchtstroom, (eventueel) ventilator, (eventueel) regeling.</text:p>
      <text:p text:style-name="ifm_p_ifm">2.  Hierbij geldt dat:</text:p>
      <text:p text:style-name="ifm_p_ifm">•  een droog- en verwarmingsinstallatie waarbij in het samenstel van voorzieningen een halogeen houdend koudemiddel of een andere koudedrager dan CO<text:span text:style-name="ifm_span_font.subscript_ifm">2</text:span> of NH<text:span text:style-name="ifm_span_font.subscript_ifm">3</text:span> wordt toegepast, niet in aanmerking komt voor energie-investeringsaftrek. Onder samenstel van voorzieningen wordt verstaan alle aanwezige middelen die onderling met elkaar verbonden zijn voor het drogen en/of verwarmen van producten.</text:p>
      <text:p text:style-name="ifm_p_ifm">1.3.A.   Additionele efficiency-verhogende voorzieningen.</text:p>
      <text:p text:style-name="ifm_p_ifm">2.  Vermindering van de warmte- of koellast door:</text:p>
      <text:p text:style-name="ifm_p_ifm">2.1.A.   Isolerende beglazing in buitengevel-, of dakconstructies voor:</text:p>
      <text:p text:style-name="ifm_p_ifm">bedrijfsgebouwen, en bestaande uit: meervoudig glas dat gemeten is conform NEN-EN 673:2022 voor warmtereflecterend isolerend glas met een vacuüm of gasgevulde spouw, met een warmtedoorlatingscoëfficiënt (U<text:span text:style-name="ifm_span_font.subscript_ifm">g</text:span>) van maximaal 0,7 W/m<text:span text:style-name="ifm_span_font.superscript_ifm">2</text:span>K, (eventueel) kozijn, (eventueel) kierdichting. Het maximumbedrag dat voor energie-investeringsaftrek in aanmerking komt, is € 400 /m<text:span text:style-name="ifm_span_font.superscript_ifm">2</text:span> glas.</text:p>
      <text:p text:style-name="ifm_p_ifm">2.1.B.   Isolatie voor bestaande constructies:</text:p>
      <text:p text:style-name="ifm_p_ifm">1. a.  door verbetering van de isolatie van bestaande vloeren, daken of plafonds van bedrijfsgebouwen, anders dan koel- of vriesruimten, en bestaande uit: isolatiemateriaal waarbij de som van de warmteweerstand van de lagen R = Σ (Rm) = Σ (d/λ) toeneemt met ten minste 2,00 m<text:span text:style-name="ifm_span_font.superscript_ifm">2</text:span>K/W ten opzichte van de oude situatie, waarbij de totale warmteweerstand van de lagen R = Σ(Rm) = Σ(d/λ) ten minste R= 5,00 m<text:span text:style-name="ifm_span_font.superscript_ifm">2</text:span>K/W bedraagt, (eventueel) kierdichting. Het maximum investeringsbedrag dat voor energie-investeringsaftrek in aanmerking komt bedraagt € 50/m<text:span text:style-name="ifm_span_font.superscript_ifm">2</text:span> te isoleren oppervlak; of</text:p>
      <text:p text:style-name="ifm_p_ifm">b.  door verbetering van de isolatie en de warmtereflectie van bestaand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waarbij de totale warmteweerstand van de lagen R = Σ(Rm) = Σ(d/λ) ten minste R= 5,00 m<text:span text:style-name="ifm_span_font.superscript_ifm">2</text:span>K/W bedraagt, (eventueel) kierdichting. Het maximumbedrag dat voor energie-investeringsaftrek in aanmerking komt, is € 60/m<text:span text:style-name="ifm_span_font.superscript_ifm">2</text:span> te isoleren oppervlak; of</text:p>
      <text:p text:style-name="ifm_p_ifm">c.  door verbetering van de isolatie van bestaande wanden van bedrijfsgebouwen, anders dan koel- of vriesruimten, en bestaande uit: isolatiemateriaal waarbij de som van de warmteweerstand van de lagen R = Σ(Rm) = Σ(d/λ) toeneemt met ten minste 2,00 m<text:span text:style-name="ifm_span_font.superscript_ifm">2</text:span>K/W t.o.v. de oude situatie, (eventueel) kierdichting. Het maximumbedrag dat voor energie-investeringsaftrek in aanmerking komt, is € 70/m<text:span text:style-name="ifm_span_font.superscript_ifm">2</text:span> te isoleren oppervlak.</text:p>
      <text:p text:style-name="ifm_p_ifm">2.  Hierbij geldt dat spouwmuurisolatie niet in aanmerking komt.</text:p>
      <text:p text:style-name="ifm_p_ifm">2.1.C.   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kg faseovergangsmateriaal.</text:p>
      <text:p text:style-name="ifm_p_ifm">2.2.A.   Beperking van ventilatie- of tochtverliezen.</text:p>
      <text:p text:style-name="ifm_p_ifm">3.  Warmtehergebruik door:</text:p>
      <text:p text:style-name="ifm_p_ifm">3.1.A.   Warmteterugwinning.</text:p>
      <text:p text:style-name="ifm_p_ifm">3.1.B. 1.  Luchtbehandelingskast voor bestaande bedrijfsgebouwen voor het ventileren en het koelen en/of verwarmen van bestaande bedrijfsgebouwen door het benutten van koude of warmte uit de afzuiglucht, en bestaande uit:</text:p>
      <text:p text:style-name="ifm_p_ifm">a.  luchtbehandelingskast, met een luchtdebiet van meer dan 1.000 m<text:span text:style-name="ifm_span_font.superscript_ifm">3</text:span> per uur, voorzien van een warmtewisselaar ten behoeve van warmteterugwinning met een thermisch rendement (η<text:span text:style-name="ifm_span_font.subscript_ifm">t</text:span>) van minimaal 78%, een maximaal drukverlies van 230 Pa over de warmtewisselaar en een maximale luchtsnelheid van 1,6 m/s in de kast; of</text:p>
      <text:p text:style-name="ifm_p_ifm">b.  luchtbehandelingskast met een luchtdebiet van meer dan 1.000 m<text:span text:style-name="ifm_span_font.superscript_ifm">3</text:span> per uur, voorzien van een warmtewisselaar ten behoeve van warmteterugwinning en voorzien van het huidige Eurovent label A, of beter, in wintercondities.</text:p>
      <text:p text:style-name="ifm_p_ifm">2.  Hierbij geldt dat:</text:p>
      <text:p text:style-name="ifm_p_ifm">•  de genoemde technische eisen gemeten dienen te worden onder nominale condities conform NEN-EN 13053:2019;</text:p>
      <text:p text:style-name="ifm_p_ifm">•  koelmachines, ketels, warmtepompen, leidingwerk en het luchtkanaalsysteem (kanalen, roosters, appendages, regelkleppen, brandkleppen, toebehoren en het luchtzijdig inregelen) bevochtigingssystemen en adiabatische koeling niet in aanmerking komen; en</text:p>
      <text:p text:style-name="ifm_p_ifm">•  het maximumbedrag voor niet geïntegreerde meet- en regeltechniek ten behoeve van de luchtbehandelingskast dat voor energie-investeringsaftrek in aanmerking komt € 5.000 per luchtbehandelingskast bedraagt.</text:p>
      <text:p text:style-name="ifm_p_ifm">3.1.C. 1.  Luchtbehandelingskast voor nieuwe bedrijfsgebouwen voor het ventileren en het koelen en/of verwarmen van nieuwe bedrijfsgebouwen door het benutten van koude of warmte uit de afzuiglucht, en bestaande uit:</text:p>
      <text:p text:style-name="ifm_p_ifm">a.  luchtbehandelingskast, met een luchtdebiet van meer dan 1.000 m<text:span text:style-name="ifm_span_font.superscript_ifm">3</text:span> per uur, voorzien van een warmtewisselaar ten behoeve van warmteterugwinning met een thermisch rendement (η<text:span text:style-name="ifm_span_font.subscript_ifm">t</text:span>) van minimaal 83%, een maximaal drukverlies van 250 Pa over de warmtewisselaar en een maximale luchtsnelheid van 1,4 m/s in de kast; of</text:p>
      <text:p text:style-name="ifm_p_ifm">b.  luchtbehandelingskast met een luchtdebiet van meer dan 1.000 m<text:span text:style-name="ifm_span_font.superscript_ifm">3</text:span> per uur, voorzien van een warmtewisselaar ten behoeve van warmteterugwinning en voorzien van het huidige Eurovent label A+ in wintercondities.</text:p>
      <text:p text:style-name="ifm_p_ifm">2.  Hierbij geldt dat:</text:p>
      <text:p text:style-name="ifm_p_ifm">•  de genoemde technische eisen gemeten dienen te worden onder nominale condities conform NEN-EN 13053:2019;</text:p>
      <text:p text:style-name="ifm_p_ifm">•  koelmachines, ketels, warmtepompen, leidingwerk en het luchtkanaalsysteem (kanalen, roosters, appendages, regelkleppen, brandkleppen, toebehoren en het luchtzijdig inregelen), bevochtigingssystemen en adiabatische koeling niet in aanmerking komen; en</text:p>
      <text:p text:style-name="ifm_p_ifm">•  het maximumbedrag voor niet geïntegreerde meet- en regeltechniek ten behoeve van de luchtbehandelingskast dat voor energie-investeringsaftrek in aanmerking komt € 5.000 per luchtbehandelingskast bedraagt.</text:p>
      <text:p text:style-name="ifm_p_ifm">3.1.D.   Koude- of warmteterugwinningssysteem uit ventilatielucht voor het koelen of verwarmen van veestallen door het benutten van koude of warmte in de afzuiglucht, en bestaande uit: luchtbehandelingskast met warmtewisselaar met een rendement van minimaal 78% gemeten conform NEN-EN 13053:2019.</text:p>
      <text:p text:style-name="ifm_p_ifm">3.1.E. 1.  Luchtbehandelingskast voor het ontvochtigen, ventileren en verwarmen van zwembaden, en bestaande uit: luchtbehandelingskast, voorzien een warmtewisselaar ten behoeve van warmteterugwinning met een thermisch rendement (η<text:span text:style-name="ifm_span_font.subscript_ifm">t</text:span>) van minimaal 73%, een geïntegreerde warmtepomp, automatische regeling, (eventueel) warmtewisselaar voor het verwarmen van zwembadwater (badwatercondensor).</text:p>
      <text:p text:style-name="ifm_p_ifm">2.  Hierbij geldt dat:</text:p>
      <text:p text:style-name="ifm_p_ifm">•  de ketel en het luchtkanaalsysteem (kanalen, roosters, appendages, regelkleppen, brandkleppen, toebehoren en het luchtzijdig inregelen) niet in aanmerking komen; en</text:p>
      <text:p text:style-name="ifm_p_ifm">•  het rendement van de warmtewisselaar gemeten dient te worden onder nominale condities conform NEN-EN 13053:2019; en</text:p>
      <text:p text:style-name="ifm_p_ifm">•  het maximumbedrag voor niet geïntegreerde meet- en regeltechniek ten behoeve van de luchtbehandelingskast dat in aanmerking komt voor energie-investeringsaftrek € 5.000 per luchtbehandelingskast bedraagt.</text:p>
      <text:p text:style-name="ifm_p_ifm">3.2.A. 1.  Systeem voor benutting van afvalwarmte voor het lokaal verwarmen van gebouwen, en bestaande uit: afvalwarmtetransportleiding, warmtewisselaar bij de afvalwarmtebron, (eventueel) warmtewisselaar tussen afvalwarmtetransportleiding en afgiftenet.</text:p>
      <text:p text:style-name="ifm_p_ifm">2.  Hierbij geldt dat:</text:p>
      <text:p text:style-name="ifm_p_ifm">•  afgiftenetten niet voor energie-investeringsaftrek in aanmerking komen; en</text:p>
      <text:p text:style-name="ifm_p_ifm">•  systemen die gebruik maken van afvalwarmte afkomstig van koel- en vriesinstallaties niet in aanmerking komen; en</text:p>
      <text:p text:style-name="ifm_p_ifm">•  het systeem voor benutting van afvalwarmte voor tenminste 70% van de energie-inhoud gebruik dient te maken van afvalwarmte of voor tenminste 70% van de energie-inhoud gebruik te maken van afvalwarmte gecombineerd met duurzame warmte; en</text:p>
      <text:p text:style-name="ifm_p_ifm">•  onder een afgiftenet wordt verstaan: leidingnet en installatieonderdelen ten behoeve van warmte- of koudeafgifte binnen het gebouw van de eindverbruiker; en</text:p>
      <text:p text:style-name="ifm_p_ifm">•  onder afvalwarmte wordt verstaan: warmte die in de bestaande situatie niet nuttig wordt aangewend; en</text:p>
      <text:p text:style-name="ifm_p_ifm">•  onder duurzame warmte wordt hier verstaan: warmte afkomstig van investeringen als bedoeld in onderdeel D.</text:p>
      <text:p text:style-name="ifm_p_ifm">4.  Efficiënte verlichting door:</text:p>
      <text:p text:style-name="ifm_p_ifm">4.1.A.   Toepassing van automatische meet- en regelapparatuur.</text:p>
      <text:p text:style-name="ifm_p_ifm">4.2.A.   Toepassing van efficiëntere apparatuur.</text:p>
      <text:p text:style-name="ifm_p_ifm">4.2.B.   LED-belichtingssysteem voor podium- of theaterbelichting, en bestaande uit: Spot- en/of floodlightarmaturen, DMX driver. De Power Factor van het belichtingssysteem moet ten minste 0,90 bedragen.</text:p>
      <text:p text:style-name="ifm_p_ifm">4.3.A.   Additionele efficiency-verhogende voorzieningen.</text:p>
      <text:p text:style-name="ifm_p_ifm">5. 1.  Energieprestatieverbetering van bestaande bedrijfsgebouwen zoals vastgelegd in ISSO 75.1 (Energieprestatie Utiliteitsgebouwen), bestaande uit:</text:p>
      <text:p text:style-name="ifm_p_ifm">a.  een pakket van energie-investeringen gebaseerd op een Energieprestatie advies utiliteit EP-U MWA, zoals vastgelegd in ISSO 75.2 (Maatwerkadvies Utiliteitsgebouwen). De energieprestatie van het bedrijfsgebouw moet door het pakket van energie-investeringen voldoen aan ten minste energielabel A en met minimaal drie labels zijn verbeterd ten opzichte van het afgemelde energielabel opgesteld na 1 januari 2021; of</text:p>
      <text:p text:style-name="ifm_p_ifm">b.  een pakket van energie-investeringen gebaseerd op een Energieprestatie advies utiliteit EP-U MWA, zoals vastgelegd in ISSO 75.2 (Maatwerkadvies Utiliteitsgebouwen). De energieprestatie van het bedrijfsgebouw moet door het pakket van energie-investeringen voldoen aan ten minste energielabel A++ of A+++, afhankelijk van de hoofdgebruiksfunctie en met minimaal drie labels zijn verbeterd ten opzichte van het afgemelde energielabel opgesteld na 1 januari 2021.</text:p>
      <text:p text:style-name="ifm_p_ifm">2.  Hierbij geldt dat:</text:p>
      <text:p text:style-name="ifm_p_ifm">•  voor investeringen die deel uitmaken van het pakket van energie-investeringen die ook zijn omschreven in hoofdstuk D. Duurzame energie alle eisen die aan deze bedrijfsmiddelen worden gesteld eveneens van toepassing zijn;</text:p>
      <text:p text:style-name="ifm_p_ifm">•  het maximum investeringsbedrag, voor de onder a genoemde energieprestatieverbetering dat voor energie-investeringsaftrek in aanmerking komt € 85 per m<text:span text:style-name="ifm_span_font.superscript_ifm">2</text:span> gebruiksoppervlakte per labelsprong bedraagt;</text:p>
      <text:p text:style-name="ifm_p_ifm">•  het maximum investeringsbedrag, voor de onder b genoemde energieprestatieverbetering dat voor energie-investeringsaftrek in aanmerking komt € 100 per m<text:span text:style-name="ifm_span_font.superscript_ifm">2</text:span> gebruiksoppervlakte per labelsprong bedraagt;</text:p>
      <text:p text:style-name="ifm_p_ifm">•  de bijdrage van een maatregel aan de labelverbetering niet wordt meegerekend in de energieprestatieverbetering van het bedrijfsgebouw wanneer deze maatregel niet als onderdeel van het pakket van energie-investeringen wordt gemeld voor energie-investeringsaftrek;</text:p>
      <text:p text:style-name="ifm_p_ifm">•  bij een functieverandering van een gebouw het maatwerkadvies dient te worden opgesteld op basis van de nieuwe hoofdgebruikersfunctie van het gebouw zowel in de oude als nieuwe situatie;</text:p>
      <text:p text:style-name="ifm_p_ifm">•  een investering in een maatregel die onder deze omschrijving wordt gemeld niet ook kan worden gemeld onder een andere omschrijving;</text:p>
      <text:p text:style-name="ifm_p_ifm">•  het Energieprestatie advies utiliteit EP-U MWA opgesteld dient te zijn voordat is geïnvesteerd in de maatregelen genoemd in het Energieprestatie advies utiliteit EP-U MWA en voordat het pakket van energie-investeringen voor energie-investeringsaftrek wordt gemeld;</text:p>
      <text:p text:style-name="ifm_p_ifm">•  het geregistreerde Energieprestatie advies utiliteit EP-U MWA moet voldoen aan de meest recente versie van de BRL9500 – MWA-U richtlijn. De adviseur dient gecertifieerd te zijn volgens de ISSO 75.2 en vermeld staan in het Centraal register Techniek;</text:p>
      <text:p text:style-name="ifm_p_ifm">•  het afgemelde energielabel en het Energieprestatie advies utiliteit EP-U MWA geregistreerd moeten staan in de Rijksdatabase EP-Online;</text:p>
      <text:p text:style-name="ifm_p_ifm">; en</text:p>
      <text:p text:style-name="ifm_p_ifm">•  voor de onder b genoemde hoofdgebruikersfunctie: bijeenkomst, gezondheidszorg zonder bed, kantoor, onderwijs en winkel het minimaal te behalen energielabel A+++ is en voor de onder b genoemde hoofdgebruikersfunctie: gezondheidszorg met bed, logies en sport het minimaal te behalen energielabel A++ is.</text:p>
      <text:h text:style-name="ifm_p_font.bold-italic_mt.5.08mm_page.keep-with-next_ifm" text:outline-level="5">B. <text:s/>Investeringen ten behoeve van energiebesparing bij processen</text:h>
      <text:p text:style-name="ifm_p_mt.4.23mm_ifm">Technische voorzieningen ten behoeve van energiebesparing bij processen door:</text:p>
      <text:p text:style-name="ifm_p_ifm">1.  De verbetering van de energie-efficiëntie door:</text:p>
      <text:p text:style-name="ifm_p_ifm">1.1.A.   Toepassing van automatische meet- en regelapparatuur.</text:p>
      <text:p text:style-name="ifm_p_ifm">1.1.B.   Intelligent lokaal warmtedistributiesysteem waarmee vraag en aanbod van diverse gebruikers en producenten op elkaar kunnen worden afgestemd, en bestaande uit: meet- en regelsysteem in combinatie met software voor de real-time koppeling tussen producenten en gebruikers binnen het energienetwerk.</text:p>
      <text:p text:style-name="ifm_p_ifm">1.1.C. 1.  Energiezuinige klimaatregeling in tuinbouwkassen met behulp van:</text:p>
      <text:p text:style-name="ifm_p_ifm">a.  planttemperatuurcamera voor het regelen van schermen en ventilatie in de glastuinbouw op basis van de gemeten gewastemperatuur, en bestaande uit: infrarood planttemperatuurcamera, regelsoftware; of</text:p>
      <text:p text:style-name="ifm_p_ifm">b.  sensorvruchten voor temperatuurmeting voor het sturen van de vochtregeling op basis van de gemeten vruchttemperatuur, en bestaande uit: sensorvruchten, regelsoftware; of</text:p>
      <text:p text:style-name="ifm_p_ifm">c.  pyrgeometer voor het regelen van schermen op basis van de gemeten warmteuitstraling van de tuinbouwkas, en bestaande uit: pyrgeometer, regelsoftware; of</text:p>
      <text:p text:style-name="ifm_p_ifm">d.  gasanalyseapparaat voor het automatisch regelen van schermen en ventilatie in de glastuinbouw op basis van de gemeten luchtkwaliteit, en bestaande uit: gecombineerde etheen/NO<text:span text:style-name="ifm_span_font.subscript_ifm">x</text:span>/CO<text:span text:style-name="ifm_span_font.subscript_ifm">x</text:span> gasanalyseapparaat, regelsoftware, koppeling aan de klimaatcomputer.</text:p>
      <text:p text:style-name="ifm_p_ifm">2.  Hierbij geldt dat een klimaatcomputer en eventuele netwerkonderdelen niet voor energie-investeringsaftrek in aanmerking komen.</text:p>
      <text:p text:style-name="ifm_p_ifm">1.2.A.   Toepassing van efficiëntere apparatuur.</text:p>
      <text:p text:style-name="ifm_p_ifm">1.2.B.   Hoogrendementmotor:</text:p>
      <text:p text:style-name="ifm_p_ifm">a.  ontworpen voor rechtstreeks aansluiten op het elektriciteitsnet, bestaande uit: 2-, 4- of 6-polige elektromotor met een nominaal vermogen groter dan 200kW of 8-polige elektromotor, die voldoet aan de IE4 efficiency-klasse conform NEN-EN-IEC 60034-30-1:2014; of</text:p>
      <text:p text:style-name="ifm_p_ifm">b.  Ex eb elektromotor, ontworpen voor rechtstreeks aansluiten op het elektriciteitsnet, en</text:p>
      <text:p text:style-name="ifm_p_ifm">bestaande uit: Ex eb elektromotor, die voldoet aan de IE3 efficiency-klasse gemeten conform NEN-EN-IEC 60034-30-1:2014; of</text:p>
      <text:p text:style-name="ifm_p_ifm">c.  ontworpen voor variabel toerental en niet rechtstreeks aansluiten op het elektriciteitsnet, bestaande uit: elektromotor, die voldoet aan de IE5 efficiency klasse conform NVN-CLC-IEC/TS 60034-30-2:2021, elektronische toerenregeling, (eventueel) geïntegreerde reductor (niet zijnde wormwielreductor).</text:p>
      <text:p text:style-name="ifm_p_ifm">1.2.C. 1.  Warmtepomp waarbij de warmte nuttig wordt aangewend voor processen, en bestaande uit:</text:p>
      <text:p text:style-name="ifm_p_ifm">a.  elektrisch gedreven warmtepomp op basis van een halogeenvrij koudemiddel waarbij, bij een temperatuurlift (dT) tussen brontemperatuur (intrede temperatuur verdamper) en afgiftetemperatuur (uittrede temperatuur condensor), de volgende COP-eis geldt:</text:p>
      <text:p text:style-name="ifm_p_ifm">–  COP ≥ 4,0 bij dT tot +40°C</text:p>
      <text:p text:style-name="ifm_p_ifm">–  COP ≥ 3,5 bij dT van +40°C tot +50°C</text:p>
      <text:p text:style-name="ifm_p_ifm">–  COP ≥ 3,0 bij dT van +50°C tot +60°C</text:p>
      <text:p text:style-name="ifm_p_ifm">–  COP ≥ 2,5 bij dT van +60°C tot +70°C</text:p>
      <text:p text:style-name="ifm_p_ifm">–  COP ≥ 2,3 bij dT van +70°C tot +80°C</text:p>
      <text:p text:style-name="ifm_p_ifm">–  COP ≥ 1,5 bij dT ≥+80°C,</text:p>
      <text:p text:style-name="ifm_p_ifm">(eventueel) systeem voor het onttrekken van warmte, (eventueel) systeem voor het toevoegen van warmte aan een proces, (eventueel) restwarmteopslagvat, (eventueel) noodzakelijke aanpassing van de bestaande elektriciteitsaansluiting; of</text:p>
      <text:p text:style-name="ifm_p_ifm">b.  ab- of adsorptiewarmtepomp op basis van een halogeenvrij koudemiddel waarbij de regenerator wordt aangedreven door afvalwarmte of duurzame warmte, (eventueel) systeem voor het onttrekken van warmte, (eventueel) systeem voor het toevoegen van warmte aan een proces, (eventueel) restwarmteopslagvat, (eventueel) noodzakelijke aanpassing van de bestaande elektriciteitsaansluiting.</text:p>
      <text:p text:style-name="ifm_p_ifm">2.  Hierbij geldt dat:</text:p>
      <text:p text:style-name="ifm_p_ifm">•  hier onder duurzame warmte wordt verstaan: warmte afkomstig van investeringen als bedoeld in onderdeel D; en</text:p>
      <text:p text:style-name="ifm_p_ifm">•  onder afvalwarmte wordt verstaan: warmte die in de bestaande situatie niet nuttig wordt aangewend.</text:p>
      <text:p text:style-name="ifm_p_ifm">1.2.D. 1.  Mobiele compressed natural gas (CNG) hogedrukreiniger voor het reinigen van oppervlakken met warm water onder hoge druk met een rendement van ten minste 93% op onderwaarde, en bestaande uit: mobiele CNG hogedrukreiniger, (eventueel) accu.</text:p>
      <text:p text:style-name="ifm_p_ifm">1.2.E. 1.  Decentraal koelsysteem (hydroloop) met een totaal koelvermogen van maximaal 50 kW voor het koelen van producten in meubels en/of cellen tot maximaal + 16°C, en bestaande uit: stekkerklare koelmeubels en/of gekoelde cellen, die onderling zijn verbonden met een glycolnet en drycooler en waarbij:</text:p>
      <text:p text:style-name="ifm_p_ifm">–  de aangesloten meubels en/of condensoreenheden:</text:p>
      <text:p text:style-name="ifm_p_ifm">a.  werken met een halogeenvrij koudemiddel;</text:p>
      <text:p text:style-name="ifm_p_ifm">b.  zijn voorzien van ten minste één frequentiegeregelde of elektronisch toerengeregelde compressor; en</text:p>
      <text:p text:style-name="ifm_p_ifm">c.  beschikken over een elektronische expansieregeling;</text:p>
      <text:p text:style-name="ifm_p_ifm">–  de drycooler is ontworpen:</text:p>
      <text:p text:style-name="ifm_p_ifm">a.  op maximaal 14 K temperatuurverschil tussen condensatietemperatuur en omgevingstemperatuur;</text:p>
      <text:p text:style-name="ifm_p_ifm">b.  op maximaal 4 K temperatuurverschil tussen waterintrede- en wateruittredetemperatuur; en</text:p>
      <text:p text:style-name="ifm_p_ifm">c.  met een specifiek opgenomen vermogen van de drycooler van maximaal 21 W per kW drycoolervermogen;</text:p>
      <text:p text:style-name="ifm_p_ifm">–  het systeem een weersafhankelijke regeling van de condensatiedruk tot +13°C buitenluchttemperatuur bevat.</text:p>
      <text:p text:style-name="ifm_p_ifm">2.  Hierbij geldt dat:</text:p>
      <text:p text:style-name="ifm_p_ifm">•  het specifiek opgenomen vermogen van de drycooler de som van het totaal opgenomen vermogen van de ventilatoren en pompen, gedeeld door het drycoolervermogen bij een temperatuurverschil van maximaal 14 K tussen condensatietemperatuur en omgevingstemperatuur, is;</text:p>
      <text:p text:style-name="ifm_p_ifm">•  de omgevingstemperatuur een drogeboltemperatuur van +30°C met een relatieve vochtigheid van 50% is;</text:p>
      <text:p text:style-name="ifm_p_ifm">•  het maximale temperatuurverschil van 14 K tussen condensatie- en omgevingstemperatuur geldt voor een buitenluchttemperatuur van +13°C en hoger;</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het maximum investeringsbedrag dat voor energie-investeringsaftrek in aanmerking komt, € 3.000 per geïnstalleerde kW van het koel- en vriesvermogen van het decentraal koelsysteem bedraagt; en</text:p>
      <text:p text:style-name="ifm_p_ifm">•  het totale koelvermogen de som van alle afzonderlijke koelvermogens van de aangesloten meubels en/of condensoreenheden binnen dezelfde inrichting is. Dit koelvermogen is bepaald bij een condensatietemperatuur van +44°C, en een verdampingstemperatuur van -10°C (voor koeltoepassingen) of een verdampingstemperatuur van -35°C (voor vriestoepassingen).</text:p>
      <text:p text:style-name="ifm_p_ifm">1.2.F. 1. a.  Energiezuinige subkritische koel- en/of vriesinstallatie met een koelvermogen &lt;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eventueel) warmteterugwinningssysteem;</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 of</text:p>
      <text:p text:style-name="ifm_p_ifm">b.  Energiezuinige subkritische koel- en/of vriesinstallatie met een koelvermogen ≥ 100 kW voor het koelen en/of vriezen van ruimten of processen tot maximaal + 16°C, en bestaande uit:</text:p>
      <text:p text:style-name="ifm_p_ifm">–  ten minste één frequentiegeregelde of elektronisch toerengeregelde compressor;</text:p>
      <text:p text:style-name="ifm_p_ifm">–  een luchtgekoelde, watergekoelde of verdampingscondensor, ontworpen op maximaal 8 K temperatuurverschil tussen condensatietemperatuur en omgevingstemperatuur, met een specifiek opgenomen vermogen van de condensor van maximaal 21 W per kW condensorvermogen;</text:p>
      <text:p text:style-name="ifm_p_ifm">–  een weersafhankelijke regeling van de condensatiedruk tot + 13°C buitenluchttemperatuur;</text:p>
      <text:p text:style-name="ifm_p_ifm">–  een elektronische expansieregeling (bij een direct expansiesysteem);</text:p>
      <text:p text:style-name="ifm_p_ifm">–  verdamper;</text:p>
      <text:p text:style-name="ifm_p_ifm">–  bij cascadesystemen een warmtewisselaar ontworpen op maximaal 3 K temperatuurverschil tussen verdampingstemperatuur en condensatietemperatuur van de twee koudemiddelen;</text:p>
      <text:p text:style-name="ifm_p_ifm">–  bij systemen met een koudedrager een warmtewisselaar ontworpen op maximaal 3 K temperatuurverschil tussen verdampingstemperatuur en de uitgaande temperatuur van de koudedrager;</text:p>
      <text:p text:style-name="ifm_p_ifm">–  warmteterugwinningssysteem waarbij de warmte wordt gebruikt buiten de grenzen van de koel- en/of vriesinstallatie;</text:p>
      <text:p text:style-name="ifm_p_ifm">–  (eventueel) het koudenet met CO<text:span text:style-name="ifm_span_font.subscript_ifm">2</text:span> of NH<text:span text:style-name="ifm_span_font.subscript_ifm">3</text:span> als koudedrager; en</text:p>
      <text:p text:style-name="ifm_p_ifm">–  (eventueel) adiabatische voorkoelblokken (pads) bij een luchtgekoelde condensor.</text:p>
      <text:p text:style-name="ifm_p_ifm">2.  Hierbij geldt dat:</text:p>
      <text:p text:style-name="ifm_p_ifm">•  koel- en/of vriestunnels en koel- en/of vriescellen niet voor energie-investeringsaftrek in aanmerking komen;</text:p>
      <text:p text:style-name="ifm_p_ifm">•  het specifiek opgenomen vermogen van de condensor de som is van het totaal opgenomen vermogen van de ventilatoren en/of pompen, gedeeld door het condensorvermogen bij het voorgeschreven temperatuurverschil tussen condensatietemperatuur en omgevingstemperatuur;</text:p>
      <text:p text:style-name="ifm_p_ifm">•  een koel- en/of vriesinstallatie op basis van een halogeenvrij koudemiddel voor energie-investeringsaftrek in aanmerking komt;</text:p>
      <text:p text:style-name="ifm_p_ifm">•  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fm">•  de omgevingstemperatuur bij de luchtgekoelde condensor een drogeboltemperatuur van + 30°C met een relatieve vochtigheid van 50% is, bij de verdampingscondensor dat een natteboltemperatuur van + 22°C is. Indien niet met de buitenlucht wordt gekoeld is de omgevingstemperatuur de (oppervlakte)-wateraanvoertemperatuur;</text:p>
      <text:p text:style-name="ifm_p_ifm">•  het maximale voorgeschreven temperatuurverschil tussen condensatie- en omgevingstemperatuur geldt voor een buitenluchttemperatuur van + 13°C en hoger; en</text:p>
      <text:p text:style-name="ifm_p_ifm">•  het maximum investeringsbedrag dat voor energie-investeringsaftrek in aanmerking komt, € 2.000 per geïnstalleerde kW van het koel- of vriesvermogen van de compressoren bij de in deze omschrijving genoemde condities, bedraagt.</text:p>
      <text:p text:style-name="ifm_p_ifm">1.2.G. 1.  Energiezuinige professionele koel- of vrieskast met een maximale netto inhoud van 1.500 liter voor:</text:p>
      <text:p text:style-name="ifm_p_ifm">a.  het koelen van producten waarbij de producttemperatuur continu wordt gehandhaafd tussen -1 °C en +5 °C, en bestaande uit: koelkast of gekoelde werkbank, werkend op een halogeenvrij koudemiddel, voorzien van geforceerde ventilatie in de kast, met een Energy Efficiency Index (EEI) kleiner dan 25, in klimaatklasse 4 (30 °C, 55% RV) of in klimaatklasse 5 (40 °C, 40% RV), gemeten conform Verordening (EU) 2015/1095; of</text:p>
      <text:p text:style-name="ifm_p_ifm">b.  het vriezen van producten waarbij de producttemperatuur continu wordt gehandhaafd beneden -15 °C, en bestaande uit: vrieskast of vrieswerkbank, werkend op een halogeenvrij koudemiddel, voorzien van geforceerde ventilatie in de kast, met een Energy Efficiency Index (EEI) kleiner dan 50, in klimaatklasse 4(30 °C, 55% RV) of in klimaatklasse 5 (40 °C, 40% RV), gemeten conform Verordening (EU) 2015/1095.</text:p>
      <text:p text:style-name="ifm_p_ifm">2.  Hierbij geldt dat voor een apparaat dat zowel kan koelen als vriezen de eisen onder a. van toepassing zijn.</text:p>
      <text:p text:style-name="ifm_p_ifm">1.2.H. 1.  Energiezuinige koel- of vriescondensoreenheid voor het koelen en/of vriezen van ruimten of processen tot maximaal + 16°C, en bestaande uit:</text:p>
      <text:p text:style-name="ifm_p_ifm">a.  condensoreenheid voor koeltoepassingen met:</text:p>
      <text:p text:style-name="ifm_p_ifm">–  een koelvermogen groter dan 5 kW en kleiner of gelijk aan 50 kW;</text:p>
      <text:p text:style-name="ifm_p_ifm">–  een SEPR van tenminste 2,90;</text:p>
      <text:p text:style-name="ifm_p_ifm">–  een natuurlijk koudemiddel;</text:p>
      <text:p text:style-name="ifm_p_ifm">–  verdamper, exclusief koel- en/of vriescellen; en</text:p>
      <text:p text:style-name="ifm_p_ifm">–  (eventueel) de aangesloten koelmeubelen, of</text:p>
      <text:p text:style-name="ifm_p_ifm">b.  condensoreenheid voor vriestoepassingen met:</text:p>
      <text:p text:style-name="ifm_p_ifm">–  een koelvermogen groter dan 2 kW en kleiner of gelijk aan 20 kW;</text:p>
      <text:p text:style-name="ifm_p_ifm">–  een SEPR van tenminste 1,80;</text:p>
      <text:p text:style-name="ifm_p_ifm">–  een natuurlijk koudemiddel;</text:p>
      <text:p text:style-name="ifm_p_ifm">–  verdamper, exclusief koel- en/of vriescellen; en</text:p>
      <text:p text:style-name="ifm_p_ifm">–  (eventueel) de aangesloten vriesmeubelen.</text:p>
      <text:p text:style-name="ifm_p_ifm">2.  Hierbij geldt dat:</text:p>
      <text:p text:style-name="ifm_p_ifm">•  het maximum investeringsbedrag voor de aangesloten koel- en/of vriesmeubelen, dat voor energie-investeringsaftrek in aanmerking komt, € 1.000 per geïnstalleerde kW van het koelvermogen van de condensoreenheid bedraagt;</text:p>
      <text:p text:style-name="ifm_p_ifm">•  condensoreenheden bestemd voor koel- en vriestoepassingen, moeten voldoen aan de eisen gesteld bij koeltoepassingen; en</text:p>
      <text:p text:style-name="ifm_p_ifm">•  de bepaling van het koelvermogen en de SEPR (seizoensenergieprestatieverhouding) voor condensoreenheden is vastgelegd in Richtlijn 2009/125/EG van het Europese Parlement en de Raad van 21 oktober 2009 betreffende de totstandbrenging van een kader voor het vaststellen van eisen inzake ecologisch ontwerp voor energiegerelateerde producten en in Verordening (EU) 2015/1095 van de Commissie van 5 mei 2015 tot uitvoering van Richtlijn 2009/125/EG van het Europees Parlement en de Raad wat eisen inzake ecologisch ontwerp voor professionele koelbewaarkasten, snelkoelers/-vriezers, condensoreenheden en proces-chillers betreft.</text:p>
      <text:p text:style-name="ifm_p_ifm">1.2.I. 1.  Toerengeregelde vacuümpomp voor de vacuüm voorziening van een melkwinningsinstallatie, en bestaande uit: vacuümpomp met toerenregeling.</text:p>
      <text:p text:style-name="ifm_p_ifm">2.  Hierbij geldt dat vacuümvoorziening van een automatisch melksysteem (melkrobot) niet voor energie investeringsaftrek in aanmerking komt.</text:p>
      <text:p text:style-name="ifm_p_ifm">1.2.J.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2.K.   Energie-efficiënte melkkoeling voor het koelen van melk en terugwinnen van warmte uit melk waarbij de onttrokken warmte wordt benut, en bestaande uit warmtewisselaar die is gemonteerd in de leiding tussen de melkmachine en de melkkoeltank (melkvoorkoeler), warmtewisselaar tussen de compressor en condensor van de koelmachine, (eventueel) frequentieregelaar op de melkpomp, (eventueel) buffervat voor het opgewarmde water, (eventueel) elektrische boiler die gevoed wordt met het voorverwarmde water.</text:p>
      <text:p text:style-name="ifm_p_ifm">1.2.L. 1. a.  Transkritische koel- en/of vriesinstallatie met een koelvermogen &lt;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eventueel) warmteterugwinningssysteem; en</text:p>
      <text:p text:style-name="ifm_p_ifm">•  (eventueel) adiabatische voorkoelblokken (pads) bij een luchtgekoelde gaskoeler; of</text:p>
      <text:p text:style-name="ifm_p_ifm">b.  Transkritische koel- en/of vriesinstallatie met een koelvermogen ≥ 100 kW, anders dan voor toepassing in supermarkten, voor het koelen en/of vriezen van ruimten of processen tot maximaal + 16°C met CO<text:span text:style-name="ifm_span_font.subscript_ifm">2</text:span> als koudemiddel, en bestaande uit:</text:p>
      <text:p text:style-name="ifm_p_ifm">•  ten minste één frequentiegeregelde of elektronisch toerengeregelde compressor;</text:p>
      <text:p text:style-name="ifm_p_ifm">•  toepassing van parallelcompressie of gas/vloeistof-ejecteur(s);</text:p>
      <text:p text:style-name="ifm_p_ifm">•  een lucht- of watergekoelde gaskoeler, ontworpen op maximaal 2 K temperatuurverschil tussen gaskoeleruittredetemperatuur en omgevingstemperatuur bij een persdruk van 84 bar(a), met een specifiek opgenomen vermogen van de gaskoeler van maximaal 14 W per kW gaskoelervermogen;</text:p>
      <text:p text:style-name="ifm_p_ifm">•  een weersafhankelijke regeling van de condensatiedruk tot +13°C buitenluchttemperatuur;</text:p>
      <text:p text:style-name="ifm_p_ifm">•  een elektronische expansieregeling;</text:p>
      <text:p text:style-name="ifm_p_ifm">•  verdamper;</text:p>
      <text:p text:style-name="ifm_p_ifm">•  warmteterugwinningssysteem waarbij de warmte wordt gebruikt buiten de grenzen van de koel- en/of vriesinstallatie; en</text:p>
      <text:p text:style-name="ifm_p_ifm">•  (eventueel) adiabatische voorkoelblokken (pads) bij een luchtgekoelde gaskoeler.</text:p>
      <text:p text:style-name="ifm_p_ifm">2.  Hierbij geldt dat:</text:p>
      <text:p text:style-name="ifm_p_ifm">•  koel- en of vriestunnels en koel- en/of vriescellen niet voor energie-investeringsaftrek in aanmerking komen;</text:p>
      <text:p text:style-name="ifm_p_ifm">•  de omgevingstemperatuur bij de luchtgekoelde gaskoeler een drogeboltemperatuur van +32°C is, en bij de watergekoelde gaskoeler de wateraanvoertemperatuur is;</text:p>
      <text:p text:style-name="ifm_p_ifm">•  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fm">•  het maximum investeringsbedrag, dat voor energie-investeringsaftrek in aanmerking komt, € 2.000 per geïnstalleerde kW van het koelvermogen van de koelcompressoren bij de in deze omschrijving genoemde condities bedraagt. Indien parallelcompressie wordt toegepast, kan ook het koelvermogen van deze parallelcompressoren worden meegerekend om het koelvermogen van de koelcompressoren te berekenen; en</text:p>
      <text:p text:style-name="ifm_p_ifm">•  installatiedelen, die het koudemiddel CO<text:span text:style-name="ifm_span_font.subscript_ifm">2</text:span> niet bevatten, niet voor energie-investeringsaftrek in aanmerking komen.</text:p>
      <text:p text:style-name="ifm_p_ifm">1.2.M. 1.  Energiezuinige rackkoeling voor het koelen van in racks opgestelde ICT-apparatuur, en bestaande uit: rackkoeling door middel van een geïntegreerd direct expansiesysteem (DX systeem). Het maximumbedrag dat voor energie-investeringsaftrek in aanmerking komt, bedraagt € 15.000 per bouwkundige ruimte.</text:p>
      <text:p text:style-name="ifm_p_ifm">2.  Hierbij geldt dat toepassingen in datacenters niet voor energie-investeringsaftrek in aanmerking komen.</text:p>
      <text:p text:style-name="ifm_p_ifm">1.2.N.   Energiezuinige krattendroger voor het drogen van gewassen kunststof kratten voor voedingsmiddelen, en bestaande uit: krattendroogmachine waarin het vocht wordt verwijderd middels centrifugaal kracht. Het restvochtgehalte dient na droging minder dan 5 gram per krat te zijn.</text:p>
      <text:p text:style-name="ifm_p_ifm">1.2.O.   Energiezuinige drankenkoeler voor het inkoelen en verkopen van verpakte dranken in de temperatuurklasse K4 (+9°C / -1°C) met een Energy Efficiency Index (EEI) kleiner dan 50, gemeten conform Verordening (EU) 2019/2018 en (EU) 2019/2024, in de klimaatklasse CC1 (+25°C, 60% RV) of CC2 (+32°C, 65% RV), en bestaande uit: een drankenkoeler, zoals beschreven in artikel 2 van Verordening (EU) 2019/2024, en werkend op een halogeenvrij koudemiddel.</text:p>
      <text:p text:style-name="ifm_p_ifm">1.2.P. 1.  Watertoevoersysteem voor het beregenen van gewassen op landbouwgrond, en bestaande uit: elektrisch aangedreven pomp, frequentieregelaar, drukopnemer, (eventueel) transformator voor het verhogen van de netspanning, (eventueel) watertransportleidingen tussen de bron, pomp en de landbouwgrond, (eventueel) slanghaspel voorzien van een elektrische aandrijving voor het oprollen of rijden, (eventueel) accu voor de elektrische aandrijving van de haspel.</text:p>
      <text:p text:style-name="ifm_p_ifm">2.  Hierbij geldt dat:</text:p>
      <text:p text:style-name="ifm_p_ifm">•  overige watertransportleidingen en het waterafgiftesysteem niet in aanmerking komen; en</text:p>
      <text:p text:style-name="ifm_p_ifm">•  systemen waarbij een pomp is opgenomen die met fossiele energie wordt aangedreven niet voor energie-Investeringsaftrek in aanmerking komen.</text:p>
      <text:p text:style-name="ifm_p_ifm">1.2.Q. 1.  Installatie voor het winnen van CO<text:span text:style-name="ifm_span_font.subscript_ifm">2</text:span> uit de buitenlucht voor het bemesten van gewassen in tuinbouwkassen, en bestaande uit: installatie voor de adsorptie van CO<text:span text:style-name="ifm_span_font.subscript_ifm">2</text:span> uit buitenlucht (direct air capture), (eventueel) CO<text:span text:style-name="ifm_span_font.subscript_ifm">2</text:span>-compressor, (eventueel) CO<text:span text:style-name="ifm_span_font.subscript_ifm">2</text:span>-ventilator, (eventueel) CO<text:span text:style-name="ifm_span_font.subscript_ifm">2</text:span> transportleidingen binnen het glastuinbouwbedrijf, (eventueel) koppeling met warmtebron voor desorptie, (eventueel) CO<text:span text:style-name="ifm_span_font.subscript_ifm">2</text:span> buffer.</text:p>
      <text:p text:style-name="ifm_p_ifm">2.  Hierbij geldt dat:</text:p>
      <text:p text:style-name="ifm_p_ifm">•  het distributiesysteem voor CO<text:span text:style-name="ifm_span_font.subscript_ifm">2</text:span> dosering in de kas niet in aanmerking komt; en</text:p>
      <text:p text:style-name="ifm_p_ifm">•  de warmtebron zelf niet in aanmerking komt.</text:p>
      <text:p text:style-name="ifm_p_ifm">1.2.R. 1.  Fiber lasersnijmachine door het vervangen of ombouwen van een CO<text:span text:style-name="ifm_span_font.subscript_ifm">2</text:span> lasersnijmachine, en bestaande uit: de snijkop van de fiber lasersnijmachine, (eventueel) laserbron, (eventueel) koeler.</text:p>
      <text:p text:style-name="ifm_p_ifm">2.  Hierbij geldt dat niet de gehele lasersnijmachine voor energie-investeringsaftrek in aanmerking komt.</text:p>
      <text:p text:style-name="ifm_p_ifm">1.2.S. 1.  Rugvorminrichting voor het direct na het aardappelen poten, in dezelfde werkgang, vormen en aanaarden van aardappelruggen, en bestaande uit: voorziening voor het vormen en aanaarden van de ruggen gemonteerd aan de aardappelpootmachine.</text:p>
      <text:p text:style-name="ifm_p_ifm">2.  Hierbij geldt dat:</text:p>
      <text:p text:style-name="ifm_p_ifm">•  niet de gehele aardappelpootmachine voor energie-investeringsaftrek in aanmerking komt; en</text:p>
      <text:p text:style-name="ifm_p_ifm">•  een rijenfrees niet voor energie-investeringsaftrek in aanmerking komt.</text:p>
      <text:p text:style-name="ifm_p_ifm">1.3.A.   Additionele efficiency-verhogende voorzieningen.</text:p>
      <text:p text:style-name="ifm_p_ifm">2.  Vermindering van de warmte- of koellast door:</text:p>
      <text:p text:style-name="ifm_p_ifm">2.1.A.   Thermische isolering.</text:p>
      <text:p text:style-name="ifm_p_ifm">2.1.B. 1.  Energieschermen voor:</text:p>
      <text:p text:style-name="ifm_p_ifm">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derde energiescherm van de boven elkaar gelegen, horizontaal, door een luchtspouw gescheiden, beweegbare schermen;</text:p>
      <text:p text:style-name="ifm_p_ifm">2.  Hierbij geldt dat de betreffende kas(afdeling) ten minste voorzien moet zijn van drie horizontale energieschermdoeken waarbij het schermdoek voor ten minste 90% dicht is, waarbij de maasopeningen van het weefsel, breisel of vlechtsel kleiner zijn dan 2 mm<text:span text:style-name="ifm_span_font.superscript_ifm">2</text:span> en waarbij van minimaal twee horizontale energieschermdoeken de lichtdoorlatendheid voor diffuus opvallend licht groter is dan 10%. De schermen liggen onder elkaar en kunnen tegelijk dichtgetrokken zijn.</text:p>
      <text:p text:style-name="ifm_p_ifm">2.1.C.   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fm">3.  Warmtehergebruik door:</text:p>
      <text:p text:style-name="ifm_p_ifm">3.1.A.   Warmteterugwinning.</text:p>
      <text:p text:style-name="ifm_p_ifm">3.1.B. 1.  Ontvochtiging en/of koelen en verwarmen van tuinbouwkassen door:</text:p>
      <text:p text:style-name="ifm_p_ifm">a.  systeem voor het ontvochtigen van de kas met een gecontroleerd mengsel van lucht van boven het energiescherm en lucht van onder het energiescherm, en bestaande uit: luchtmengunit met kleppensecties, toerengeregelde ventilator, (eventueel) luchtdistributieslang, (eventueel) regelsoftware; of</text:p>
      <text:p text:style-name="ifm_p_ifm">b.  systeem voor het ontvochtigen van de kas door middel van een gecontroleerd mengsel van droge buitenlucht en kaslucht, en bestaande uit: luchtbehandelingskast met kleppensectie en toerengeregelde ventilator, (eventueel) regelsoftware, (eventueel) luchtdistributieslang, (eventueel) lucht/lucht warmtewisselaar, (eventueel) geïntegreerde warmtewisselaar voor naverwarming; of</text:p>
      <text:p text:style-name="ifm_p_ifm">c.  systeem voor het ontvochtigen van de kas door middel van koelen, drogen en naverwarmen van de kaslucht door middel van een warmtepomp, en bestaande uit: complete unit met warmtepomp, ventilator, warmtewisselaar in de ingaande luchtstroom, warmtewisselaar in de uitgaande luchstroom of warmtewisselaar voor het terugwinnen van de warmte, (eventueel) luchtdistributieslang, (eventueel) afgiftenet dat uitsluitend wordt verwarmd door de teruggewonnen warmte, (eventueel) kleppensectie voor het bijmengen van lucht van boven het energiescherm; of</text:p>
      <text:p text:style-name="ifm_p_ifm">d.  systeem voor het ontvochtigen van de kas door de kaslucht door een hygroscopische oplossing of langs een hygroscopisch oppervlak te geleiden, en bestaande uit: ontvochtigingsunit, (eventueel) luchtdistributieslang, (eventueel) kleppensectie; of</text:p>
      <text:p text:style-name="ifm_p_ifm">e.  systeem voor het ontvochtigen en eventueel afwisselend onttrekken en toevoeren van warmte, waarbij de teruggewonnen warmte direct wordt gebruikt voor naverwarming of wordt opgeslagen in een buffer, en bestaande uit: luchtbehandelingskast met geïntegreerde warmtewisselaar voor koelen/ontvochtigen, (eventueel) geïntegreerde warmtewisselaar voor naverwarming, (eventueel) lucht/lucht warmtewisselaar, (eventueel) kleppensectie voor het bijmengen van droge buitenlucht, (eventueel) luchtdistributieslang (eventueel) dagbuffer, (eventueel) afgiftenet dat uitsluitend wordt verwarmd door de teruggewonnen warmte, (eventueel) warmtepomp volgens onderdeel B. artikel 1.2.C., (eventueel) warmte- of koude opslag in de bodem volgens onderdeel D. artikel 4.1.B., (eventueel) regelsoftware;</text:p>
      <text:p text:style-name="ifm_p_ifm">2.  Hierbij geldt dat onder een afgiftenet wordt verstaan: leidingnet en installatieonderdelen ten behoeve van warmte- of koudeafgifte binnen het gebouw van de eindgebruiker;</text:p>
      <text:p text:style-name="ifm_p_ifm">4.  Efficiënte verlichting door:</text:p>
      <text:p text:style-name="ifm_p_ifm">4.1.A.   Toepassing van automatische meet- en regelapparatuur.</text:p>
      <text:p text:style-name="ifm_p_ifm">4.2.A.   Toepassing van efficiëntere apparatuur.</text:p>
      <text:p text:style-name="ifm_p_ifm">4.2.B. 1.  Belichtingssysteem voor het vervangen van een bestaand belichtingssysteem voor het belichten van tuinbouwgewassen in tuinbouwkassen of daglichtdichte ruimten, en bestaande uit: dimbaar belichtingsarmatuur inclusief lichtbron met een specifieke lichtstroom van ten minste 3,00 micromol fotonen per seconde per Watt, dat dient ter vervanging van een belichtingsarmatuur in dezelfde tuinbouwkas.</text:p>
      <text:p text:style-name="ifm_p_ifm">2.  Hierbij geldt dat:</text:p>
      <text:p text:style-name="ifm_p_ifm">•  de specifieke lichtstroom gemeten dient te zijn bij het maximale vermogen van het armatuur conform LM-79-19 of gelijkwaardige protocollen;</text:p>
      <text:p text:style-name="ifm_p_ifm">•  hier onder de specifieke lichtstroom wordt verstaan: de verhouding tussen de lichtstroom van het belichtingssysteem (in micromol fotonen per seconde) en het daartoe opgenomen elektrische vermogen (in Watt); en</text:p>
      <text:p text:style-name="ifm_p_ifm">•  metingen op grond van LM-79-19 of gelijkwaardige protocollen verricht dienen te worden door geaccrediteerde instellingen, waarbij elektrische- en fotometrische metingen specifiek in de accreditatie-scope van de betreffende instelling dient te zijn opgenomen.</text:p>
      <text:p text:style-name="ifm_p_ifm">4.3.A.   Additionele efficiency-verhogende voorzieningen.</text:p>
      <text:h text:style-name="ifm_p_font.bold-italic_mt.5.08mm_page.keep-with-next_ifm" text:outline-level="5">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waarbij wordt uitgegaan van dezelfde goederen en van een maximale belading.</text:p>
      <text:p text:style-name="ifm_p_ifm">Op een transportmiddel geplaatste bedrijfsmiddelen, die worden ingezet voor productiewerkzaamheden, moeten voldoen aan de vereisten genoemd in artikel 1, onderdeel B, voor investeringen ten behoeve van processen.</text:p>
      <text:p text:style-name="ifm_p_ifm">1.  Verbetering van de energie-efficiëntie door:</text:p>
      <text:p text:style-name="ifm_p_ifm">1.1.A.   Toepassing van automatische meet- en regelapparatuur.</text:p>
      <text:p text:style-name="ifm_p_ifm">1.2.A.   Toepassing van efficiëntere apparatuur.</text:p>
      <text:p text:style-name="ifm_p_ifm">1.2.B.   Energiezuinige scheepsmotor voor:</text:p>
      <text:p text:style-name="ifm_p_ifm">a.  de hoofdvoortstuwing van een bestaand vaartuig voor de binnenvaart, met een nominaal motorvermogen van tenminste 250 kW, en bestaande uit: scheepsdieselmotor, waarvan het brandstofverbruik minder bedraagt dan 195 g/kWh, gemeten conform norm NEN-ISO 3046-1:2002, waarbij gerekend wordt met de in deze norm omschreven maximaal toegestane tolerantie van 5%. Het maximum investeringsbedrag dat voor energie-investeringsaftrek in aanmerking komt is € 125/kW nominaal vermogen;</text:p>
      <text:p text:style-name="ifm_p_ifm">b.  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5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 of</text:p>
      <text:p text:style-name="ifm_p_ifm">c.  de voortstuwing van een vaartuig, waarbij de motoren in dieselelektrische opstelling als aandrijving worden gebruikt, en bestaande uit: scheepsdieselmotoren waarvan het brandstofverbruik per scheepsdieselmotor minder bedraagt dan 195 g/kWh, gemeten conform NEN-ISO 3046-1:2002, waarbij gerekend wordt met de in deze norm maximaal toegestane tolerantie van 5%, elektromotor op de hoofdas.</text:p>
      <text:p text:style-name="ifm_p_ifm">1.2.C.   Lichtgewicht composieten kipperbak voor het vervoer van bulkgoederen over de weg, en bestaande uit: composieten kipperbak, (eventueel) schaarcilinder, (eventueel) kipframe.</text:p>
      <text:p text:style-name="ifm_p_ifm">1.2.D.   Lange en zware vrachtwagen voor transport van goederen over de weg, en bestaande uit:</text:p>
      <text:p text:style-name="ifm_p_ifm">a.  dolly; of</text:p>
      <text:p text:style-name="ifm_p_ifm">b.  tussenoplegger met koppelschotel.</text:p>
      <text:p text:style-name="ifm_p_ifm">1.2.E.  Brandstofcel in een transportmiddel voor het opwekken van elektriciteit, en bestaande uit: brandstofcel, (eventueel) brandstofreformer.</text:p>
      <text:p text:style-name="ifm_p_ifm">1.2.F. 1.  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fm">2.  Hierbij geldt dat de tractiebatterijen niet voor energie-investeringsaftrek in aanmerking komen.</text:p>
      <text:p text:style-name="ifm_p_ifm">1.2.G. 1.  Elektrische transportkoeling voor:</text:p>
      <text:p text:style-name="ifm_p_ifm">a.  het koelen en/of vriezen van producten die worden vervoerd in een geïsoleerde oplegger, en bestaande uit: elektrische koelinstallatie, accu die geen lood bevat, energie-as, (eventueel) panelen of folie met fotovoltaïsche zonnecellen; of</text:p>
      <text:p text:style-name="ifm_p_ifm">b.  koelen/vriezen van producten die worden vervoerd in een geïsoleerde bestelauto of geïsoleerde vrachtwagen-bakwagen, en bestaande uit: uitsluitend door elektriciteit aangedreven koelinstallatie met een halogeenvrij koudemiddel, accu die geen lood bevat, (eventueel) energie-as, (eventueel) panelen of folie met fotovoltaïsche zonnecellen.</text:p>
      <text:p text:style-name="ifm_p_ifm">2.  Hierbij geldt dat onder vrachtwagen-bakwagen wordt verstaan: een vrachtvoertuig of bakwagen waarbij de belading in een laadbak, huif, container of tank direct op het chassis van het voertuig bevestigd is.</text:p>
      <text:p text:style-name="ifm_p_ifm">1.3.A.  Additionele efficiency-verhogende voorzieningen.</text:p>
      <text:p text:style-name="ifm_p_ifm">1.3.B.   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fm">1.3.C. 1.  Meesturende en intrekbare achteras voor vrachtwagen-bakwagens of trekkende voertuigen van een trekker-oplegger combinatie, en bestaande uit: samenstel van achterassen waarvan tenminste één achteras actief meestuurt en één achteras ingetrokken kan worden.</text:p>
      <text:p text:style-name="ifm_p_ifm">2.  Hierbij geldt dat:</text:p>
      <text:p text:style-name="ifm_p_ifm">•  meesturende achterassen en intrekbare achterassen of separaat aangebrachte assen onder aanhangers en opleggers niet voor energie-investeringsaftrek in aanmerking komen;</text:p>
      <text:p text:style-name="ifm_p_ifm">•  onder trekker-oplegger combinatie wordt verstaan: een combinatie waarbij de oplegger door middel van een kingpin op de koppelschotel van het trekkende voertuig (de trekker) gekoppeld wordt. Een trekker heeft geen eigen transportcapaciteit; en</text:p>
      <text:p text:style-name="ifm_p_ifm">•  onder vrachtwagen-bakwagen wordt verstaan: een vrachtvoertuig of bakwagen waarbij de belading in een laadbak, huif, container of tank direct op het chassis van het voertuig bevestigd is.</text:p>
      <text:p text:style-name="ifm_p_ifm">1.3.D. 1.  Spudpaal voor het stabiel houden van een bestaand werkschip gedurende de uitvoering van werkzaamheden, en bestaande uit: spudpaal.</text:p>
      <text:p text:style-name="ifm_p_ifm">2.  Hierbij geldt dat:</text:p>
      <text:p text:style-name="ifm_p_ifm">•  het maximum investeringsbedrag dat voor energie-investeringsaftrek in aanmerking komt € 20.000 per spudpaal bedraagt; en</text:p>
      <text:p text:style-name="ifm_p_ifm">•  spudpalen voor binnenvaartschepen, sleep- en duwboten zijn uitgesloten van energie-investeringsaftrek.</text:p>
      <text:p text:style-name="ifm_p_ifm">1.3.E. 1.  Cruisecontrol voor aandrijving van een vrachtwagen, en bestaande uit: cruisecontrol die de transmissie aanstuurt op basis van wegenkaartinformatie en GPS-gegevens.</text:p>
      <text:p text:style-name="ifm_p_ifm">2.  Hierbij geldt dat overige cruisecontrolsystemen zijn uitgesloten van energie-investeringsaftrek.</text:p>
      <text:p text:style-name="ifm_p_ifm">1.3.F. 1.  Zijafscherming voor het verminderen van de luchtweerstand van vrachtwagen-bakwagens, aanhangers of opleggers, en bestaande uit: dichte panelen ter volledige afsluiting van de open ruimten tussen de wielen of dichte panelen over de wielen.</text:p>
      <text:p text:style-name="ifm_p_ifm">2.  Hierbij geldt dat onder vrachtwagen-bakwagen wordt verstaan: een vrachtvoertuig of bakwagen waarbij de belading in een laadbak, huif, container of tank direct op het chassis van het voertuig bevestigd is.</text:p>
      <text:p text:style-name="ifm_p_ifm">1.3.G. 1.  Aerodynamische aanhanger voor het verminderen van luchtweerstand ter vervanging van een gesloten aanhanger met eigen kenteken zonder aerodynamische afgeronde hoeken, en bestaande uit: volledig gesloten aanhangwagen met eigen kenteken voorzien van lichtmetalen of hardkunststof opbouw met aerodynamisch afgeronde hoeken van het frontale- en zijvlak met een minimale radius van 15 cm. Het oppervlak van de afgeronde hoeken dient ten minste 10% van het totale frontale oppervlak te zijn.</text:p>
      <text:p text:style-name="ifm_p_ifm">2.  Hierbij geldt dat het maximum investeringsbedrag dat voor energie-investeringsaftrek in aanmerking komt € 5.000 per aanhanger bedraagt.</text:p>
      <text:p text:style-name="ifm_p_ifm">1.3.H. 1.  Lichtgewicht afzetcontainer voor het vervoer van bulkgoederen over de weg, en bestaande uit: lichtgewicht afzetcontainer met een minimale inhoud van 15 m<text:span text:style-name="ifm_span_font.superscript_ifm">3</text:span>, ter vervanging van een zwaardere afzetcontainer met dezelfde inhoud. De gewichtsreductie dient ten minste 20 kg per m<text:span text:style-name="ifm_span_font.superscript_ifm">3</text:span> inhoud te zijn.</text:p>
      <text:p text:style-name="ifm_p_ifm">2.  Hierbij geldt dat:</text:p>
      <text:p text:style-name="ifm_p_ifm">•  andere soorten containers komen niet in aanmerking voor energie-investeringsaftrek; en</text:p>
      <text:p text:style-name="ifm_p_ifm">•  het maximum investeringsbedrag dat voor energie-investeringsaftrek in aanmerking komt € 5.000 per lichtgewicht afzetcontainer bedraagt.</text:p>
      <text:p text:style-name="ifm_p_ifm">2.  Vermindering van de warmte- of koellast door:</text:p>
      <text:p text:style-name="ifm_p_ifm">2.1.A.   Thermische isolering.</text:p>
      <text:p text:style-name="ifm_p_ifm">2.2.A.   Beperking van ventilatie- of tochtverlies.</text:p>
      <text:p text:style-name="ifm_p_ifm">3.  Warmtehergebruik door:</text:p>
      <text:p text:style-name="ifm_p_ifm">3.1.A.   Warmteterugwinning.</text:p>
      <text:p text:style-name="ifm_p_ifm">4.  Efficiënte verlichting door:</text:p>
      <text:p text:style-name="ifm_p_ifm">4.1.A.   Toepassing van automatische meet en regelapparatuur.</text:p>
      <text:p text:style-name="ifm_p_ifm">4.2.A.   Toepassing van efficiëntere apparatuur.</text:p>
      <text:p text:style-name="ifm_p_ifm">4.3.A.   Additionele efficiency-verhogende voorzieningen.</text:p>
      <text:h text:style-name="ifm_p_font.bold-italic_mt.5.08mm_page.keep-with-next_ifm" text:outline-level="5">D.<text:s/>Investeringen ten behoeve van het aanwenden of toepassen van duurzame energie</text:h>
      <text:p text:style-name="ifm_p_mt.4.23mm_ifm">Technische voorzieningen die er toe strekken de inzet van fossiele brandstoffen te beperken door gebruik te maken van:</text:p>
      <text:p text:style-name="ifm_p_ifm">1.  Zonne-energie door:</text:p>
      <text:p text:style-name="ifm_p_ifm">1.1.A.   Conversie naar elektriciteit of warmte (met uitzondering van het gebruik van passieve zonne-energie).</text:p>
      <text:p text:style-name="ifm_p_ifm">1.1.B.  1.  Fotovoltaïsch zonne-energiesysteem voor het opwekken van elektrische energie uit zonlicht met behulp van zonnecellen, en bestaande uit: panelen met fotovoltaïsche zonnecellen met een gezamenlijk piekvermogen ten minste 15 kW en maximaal 55 kW, aansluiting op het elektriciteitsnet, (eventueel) actief zonvolgsysteem, (eventueel) stroom/spanningsomvormer.</text:p>
      <text:p text:style-name="ifm_p_ifm">2.  Hierbij geldt dat:</text:p>
      <text:p text:style-name="ifm_p_ifm">•  voor het bepalen van het gezamenlijke piekvermogen van de panelen met fotovoltaïsche zonnecellen het samenstel van voorzieningen dient te worden genomen. Onder een samenstel van voorzieningen wordt verstaan: alle aanwezige middelen voor de productie van elektriciteit opgewekt door middel van panelen met fotovoltaïsche zonnecellen die onderling met elkaar via dezelfde elektriciteitsaansluiting op het openbare net verbonden zijn;</text:p>
      <text:p text:style-name="ifm_p_ifm">•  indien voor het installeren van een grondgebonden fotovoltaïsch zonne-energiesysteem een omgevingsvergunning als bedoeld in afdeling 5.1 van de Omgevingswet vereist is, door het bevoegde gezag een omgevingsvergunning is verleend ten tijde van de aanmelding, bedoeld in artikel 3.42, zesde lid, van de wet. In voorkomend geval legt de belastingplichtige ten behoeve van het in behandeling nemen van een verzoek om een verklaring als bedoeld in artikel 3.42, eerste lid, van de wet, indien de Minister daarom verzoekt, een kopie van de afgegeven omgevingsvergunning over.</text:p>
      <text:p text:style-name="ifm_p_ifm">1.1.C. 1.  Zonnecollectorsysteem voor het verwarmen van water of lucht, en bestaande uit:</text:p>
      <text:p text:style-name="ifm_p_ifm">a.  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 of</text:p>
      <text:p text:style-name="ifm_p_ifm">b.  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fm">2.  Hierbij geldt dat 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fm">1.1.D.   Fotovoltaïsch zonne-energiesysteem voor het opwekken van elektrische energie uit zonlicht met behulp van zonnecellen op transportmiddelen, en bestaande uit: panelen of folie met fotovoltaïsche zonnecellen, (eventueel) stroom/spanningsomvormer, (eventueel) accu.</text:p>
      <text:p text:style-name="ifm_p_ifm">1.1.E. 1.  Netaansluiting voor het leveren van elektriciteit door panelen met fotovoltaïsche zonnecellen, niet zijnde gebouwgebonden panelen, en bestaande uit: aansluiting op het midden- of hoogspanningsnet.</text:p>
      <text:p text:style-name="ifm_p_ifm">2.  Hierbij geldt dat de eenmalige aansluitvergoeding die door de netbeheerder in rekening wordt gebracht niet voor energie-investeringsaftrek in aanmerking komt.</text:p>
      <text:p text:style-name="ifm_p_ifm">1.1.F. 1.  Accu voor stationaire opslag van duurzaam opgewekte elektriciteit, en bestaande uit: accu die geen lood bevat met een vermogen van ten minste 5 kW en een capaciteit van ten minste 15 kWh, (eventueel) stroom/spanningsomvormer, (eventueel) regelsysteem.</text:p>
      <text:p text:style-name="ifm_p_ifm">2.  Hierbij geldt dat:</text:p>
      <text:p text:style-name="ifm_p_ifm">•  accu's van (interne) transportmiddelen niet in aanmerking komen; en</text:p>
      <text:p text:style-name="ifm_p_ifm">•  de accu aangesloten moet zijn op een duurzame energieopwekinstallatie met een opgesteld vermogen van meer dan 15 kW, zowel de energieopwekinstallatie als de accu hebben dezelfde aansluiting op het elektriciteitsnet.</text:p>
      <text:p text:style-name="ifm_p_ifm">2.  Windenergie door:</text:p>
      <text:p text:style-name="ifm_p_ifm">2.1.A.   Windwatermolen voor het op windkracht direct verpompen van water, en bestaande uit: wieken, mast, waterpomp.</text:p>
      <text:p text:style-name="ifm_p_ifm">3.  Energie uit waterkracht door:</text:p>
      <text:p text:style-name="ifm_p_ifm">3.1.A.   Conversie naar elektrische of mechanische energie,</text:p>
      <text:p text:style-name="ifm_p_ifm">4.  Benutten of opslaan van omgevingswarmte door:</text:p>
      <text:p text:style-name="ifm_p_ifm">4.1.A. 1.  Grondwarmtewisselaar voor:</text:p>
      <text:p text:style-name="ifm_p_ifm">a.  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 of</text:p>
      <text:p text:style-name="ifm_p_ifm">b.  het verwarmen van water voor gebruik in bedrijfsgebouwen, collectieve systemen voor woningen of processen met behulp van een in de bodem liggende warmtewisselaar, en bestaande uit: pomp(en), ondergrondse warmtewisselaar of warmtevoerende buizen in de bodem, (eventueel) restwarmteopslagvat. De bodembedekking komt niet voor energie-investeringsaftrek in aanmerking; of</text:p>
      <text:p text:style-name="ifm_p_ifm">c.  het voorkoelen of voorverwarmen van buitenlucht voor het gebruik in gebouwen met behulp van ondergrondse buizen als warmtewisselaar, en bestaande uit: luchtgrondbuizen met een diameter van maximaal 40 cm, (eventueel) luchtplenum, (eventueel) automatisch geregelde centrale bypass; of</text:p>
      <text:p text:style-name="ifm_p_ifm">d.  het koelen van elektronische inrichtingen en bestaande uit: ondergrondse warmtewisselaar, (eventueel) pomp, water-lucht warmtewisselaar die de koude uit de bodem rechtstreeks afgeeft, (eventueel) ventilator.</text:p>
      <text:p text:style-name="ifm_p_ifm">2.  Hierbij geldt dat indien een grondwarmtewisselaar wordt gebruikt voor het koelen of verwarmen van één woning er geen sprake is van een collectief systeem en komt deze niet in aanmerking voor energie-investeringsaftrek.</text:p>
      <text:p text:style-name="ifm_p_ifm">4.1.B. 1.  Warmte- of koudeopslag in de bodem (WKO) voor het opslaan van warmte of koude in de bodem met behulp van grondwater als opslagmedium, ten behoeve van het koelen of verwarmen van bedrijfsgebouwen of processen of het collectief koelen of verwarmen van woningen, en bestaande uit: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 of koudetransportleiding.</text:p>
      <text:p text:style-name="ifm_p_ifm">2.  Hierbij geldt dat:</text:p>
      <text:p text:style-name="ifm_p_ifm">•  onder een warmte- of koudetransportleiding wordt verstaan: leiding tussen warmtebron en het punt waar wordt overgegaan naar een lokale verdeling naar eindgebruikers; en</text:p>
      <text:p text:style-name="ifm_p_ifm">•  indien een WKO wordt gebruikt voor het koelen of verwarmen van één woning er geen sprake is van een collectief systeem en komt deze niet in aanmerking voor energie-investeringsaftrek.</text:p>
      <text:p text:style-name="ifm_p_ifm">4.1.C. 1.  Benutten van duurzaam geproduceerde warmte door:</text:p>
      <text:p text:style-name="ifm_p_ifm">a.  het opslaan van warmte met een temperatuur van ten minste 25 <text:span text:style-name="ifm_span_font.superscript_ifm">o</text:span>C die geproduceerd is uit hernieuwbare energiebronnen, en bestaande uit: geïsoleerd ondergronds warmteopslagsysteem met een opslagcapaciteit van ten minste 100 m<text:span text:style-name="ifm_span_font.superscript_ifm">3</text:span>, (eventueel) warmtewisselaar, (eventueel) regelsysteem; of</text:p>
      <text:p text:style-name="ifm_p_ifm">b.  het opslaan van warmte in een vaste stof met een temperatuur van ten minste 50 <text:span text:style-name="ifm_span_font.superscript_ifm">o</text:span>C die geproduceerd is uit hernieuwbare energiebronnen, en bestaande uit: geïsoleerde thermische batterij, (eventueel) warmtewisselaar, (eventueel) regelsysteem; of</text:p>
      <text:p text:style-name="ifm_p_ifm">c.  het opslaan van warmte in faseovergangsmateriaal met warmte geproduceerd uit hernieuwbare energiebronnen, en bestaande uit: geïsoleerde buffertank, faseovergangsmateriaal, (eventueel) warmtewisselaar, (eventueel) regelsysteem.</text:p>
      <text:p text:style-name="ifm_p_ifm">2.  Hierbij geldt dat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4.1.D.   Oppervlaktewater warmtewisselaar voor het verwarmen van bedrijfsgebouwen of collectieve systemen voor woningen door benutting van energie uit het oppervlaktewater, en bestaande uit: warmtewisselaar, pomp</text:p>
      <text:p text:style-name="ifm_p_ifm">5.  Benutten van warmte of kracht uit biomassa door:</text:p>
      <text:p text:style-name="ifm_p_ifm">6.  Conversie van duurzame warmte naar elektriciteit door:</text:p>
      <text:p text:style-name="ifm_p_ifm">6.1.A. 1.  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fm">2.  Hierbij geldt dat hier onder duurzame warmte wordt verstaan: warmte afkomstig van investeringen als bedoeld in onderdeel D.</text:p>
      <text:h text:style-name="ifm_p_font.bold-italic_mt.5.08mm_page.keep-with-next_ifm" text:outline-level="5">E.<text:s/>Investeringen ten behoeve van balanceren van energie in de energie-infrastructuur</text:h>
      <text:p text:style-name="ifm_p_mt.4.23mm_ifm">Technische voorzieningen die er toe strekken energie te besparen door balanceren van energie in de energie infrastructuur, door:</text:p>
      <text:p text:style-name="ifm_p_ifm">1.  Opslag van elektrische energie door:</text:p>
      <text:p text:style-name="ifm_p_ifm">1.1.A. 1.  Stationaire opslag van overtollige elektrische energie door het automatisch in- of uitschakelen afhankelijk van een elektrische deelmarkt, en bestaande uit:</text:p>
      <text:p text:style-name="ifm_p_ifm">accu of supercondensator die geen lood bevat met een vermogen van ten minste 5 kW en een capaciteit van ten minste 15 kWh, stroom/spanningomvormer, regelelektronica, optimalisatiesoftware.</text:p>
      <text:p text:style-name="ifm_p_ifm">2.  Hierbij geldt dat:</text:p>
      <text:p text:style-name="ifm_p_ifm">•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1.1.B. 1.  Mobiele elektriciteitsvoorziening voor het bufferen en afgeven van elektrische energie, en bestaande uit: verplaatsbare container met daarin accu’s die geen lood bevatten met een opgesteld vermogen van tenminste 30 kW, inverter, regelelektronica, (eventueel) ingebouwd klimaatsysteem, (eventueel) zonnepanelen of -folie, (eventueel) actief zonvolgsysteem.</text:p>
      <text:p text:style-name="ifm_p_ifm">2.  Hierbij geldt dat voorzieningen gekoppeld aan verbrandingsmotoren (hybride systemen) niet in aanmerking komen.</text:p>
      <text:p text:style-name="ifm_p_ifm">1.1.C. 1.  Vliegwielopslagsysteem voor opslag van overtollige elektrische energie door het automatisch in- of uitschakelen afhankelijk van een elektrische deelmarkt, en bestaande uit: vliegwielopslagsysteem, inverter, regelelektronica, optimalisatiesoftware.</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2.  Power to gas door:</text:p>
      <text:p text:style-name="ifm_p_ifm">2.1.A. 1.  Conversie van overtollige elektriciteit naar waterstof, en bestaande uit: elektrolyser, optimalisatiesoftware, (eventueel) compressor, (eventueel) buffer voor opslag van waterstof, (eventueel) aansluiting op het aardgasnet, (eventueel) aansluiting op waterstofnetwerk.</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  Power to heat door:</text:p>
      <text:p text:style-name="ifm_p_ifm">3.1.A. 1.  Conversie van overtollige elektriciteit naar warmte, en bestaande uit: elektrische boiler met een elektrisch vermogen groter of gelijk aan 100 kWe, optimalisatiesoftware, (eventueel) warmteopslagvat.</text:p>
      <text:p text:style-name="ifm_p_ifm">2.  Hierbij geldt dat onder optimalisatiesoftware wordt verstaan: de benodigde software om een koppeling met één of meer elektrische deelmarkten tot stand te brengen. Deze software regelt het benutten van overtollige duurzame energie waardoor er een lagere inzet van fossiele brandstoffen (primaire energie) nodig is door het automatisch in of uitschakelen van het bedrijfsmiddel.</text:p>
      <text:p text:style-name="ifm_p_ifm">3.1.B. 1. a.  Langdurige ondergrondse opslag van afvalwarmte, restwarmte of overtollige warmte uit hernieuwbare bronnen, met een temperatuur van ten minste 30°C, tot een diepte van maximaal 500 meter, en bestaande uit: ondergronds warmteopslagsysteem, leidingen, pompen, (eventueel) warmtewisselaar, (eventueel) regelsysteem; of</text:p>
      <text:p text:style-name="ifm_p_ifm">b.  Opslag van afvalwarmte, restwarmte of overtollige warmte uit hernieuwbare bronnen, met een temperatuur van ten minste 400°C, en bestaande uit: warmteopslagsysteem, leidingen, pompen, (eventueel) warmtewisselaar, (eventueel) regelsysteem.</text:p>
      <text:p text:style-name="ifm_p_ifm">2.  Hierbij geldt dat:</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4.  Bufferen van overtollig groen gas door:</text:p>
      <text:p text:style-name="ifm_p_ifm">4.1.A. 1.  Groen gas booster voor het comprimeren en transporteren van gas uit een netwerk met relatief lage druk naar een regionaal of landelijk netwerk op een hoger drukniveau (het zogenoemde regionale transportleidingsysteem (RTL) of hoofdtransportleidingsysteem (HTL)) met als doel het vormen van buffercapaciteit waardoor geen invoerbeperking ontstaat op een lagedruk gasnetwerk (netwerk van een regionale netbeheerder (RNB)) tijdens het produceren van groen gas, en bestaande uit: compressorinstallatie, aansluiting op regionaal distributienet, aansluiting op regionaal- of landelijk transportleidingnet.</text:p>
      <text:p text:style-name="ifm_p_ifm">2.  Hierbij geldt dat:</text:p>
      <text:p text:style-name="ifm_p_ifm">•  de boosterinstallatie uitsluitend gebruikt dient te worden wanneer er sprake is van overtollig groen gas. Met overtollig groen gas wordt bedoeld gas dat op een bepaald moment niet kan worden afgegeven aan het lagedruk gasnetwerk (RNB) omdat de opnamecapaciteit in dit netwerk, zonder inzet van de boosterinstallatie, ontoereikend is.</text:p>
      <text:h text:style-name="ifm_p_font.bold-italic_mt.5.08mm_page.keep-with-next_ifm" text:outline-level="5">F.<text:s/>Investeringen ten behoeve van energietransitie en CO<text:span text:style-name="ifm_span_font.subscript_mt.3.7mm_ifm">2</text:span>-emissiereductie</text:h>
      <text:p text:style-name="ifm_p_mt.4.23mm_ifm">Technische voorzieningen die bijdragen aan een toekomstbestendige energievoorziening of CO<text:span text:style-name="ifm_span_font.subscript_mt.4.23mm_ifm">2</text:span>-emissiereductie, door:</text:p>
      <text:p text:style-name="ifm_p_ifm">1.  Elektrificatie door:</text:p>
      <text:p text:style-name="ifm_p_ifm">1.1.A.   Elektrische oven voor het vervangen of ombouwen van een oven gestookt met een fossiele brandstof, en bestaande uit: elektrische (droog)oven, (eventueel) noodzakelijke aanpassing van de elektriciteitsaansluiting.</text:p>
      <text:p text:style-name="ifm_p_ifm">1.1.B.   Stoomrecompressie voor het opwaarderen van stoom naar hogere temperatuur en druk, en bestaande uit: mechanische dampcompressor of thermische dampcompressor, aansluiting op het stoomnetwerk, (eventueel) noodzakelijke aanpassing van de bestaande elektriciteitsaansluiting, (eventueel) regelsysteem.</text:p>
      <text:p text:style-name="ifm_p_ifm">1.1.C.   Infraroodpanelen voor het plaatselijk verwarmen van binnenruimtes met een gemiddelde hoogte van meer dan 4 meter, en bestaande uit: elektrische infraroodpanelen, (eventueel) aanwezigheidssensor.</text:p>
      <text:p text:style-name="ifm_p_ifm">1.1.D.   Elektrische toestellen voor stoomopwekking of verwarming van thermische olie, en bestaande uit:</text:p>
      <text:p text:style-name="ifm_p_ifm">a.  elektrisch toestel dat stoom opwekt of thermische olie verwarmt, (eventueel) noodzakelijke aanpassingen van de elektriciteitsaansluiting; of</text:p>
      <text:p text:style-name="ifm_p_ifm">b.  hybride toestel dat stoom opwekt middels elektriciteit en gas, (eventueel) noodzakelijke aanpassingen van de elektriciteitsaansluiting.</text:p>
      <text:p text:style-name="ifm_p_ifm">1.1.E. 1.  Mobiel elektrisch werktuig zonder vaste bestuurdersplaats voor het vervangen van een met fossiele brandstof aangedreven mobiel werktuig, en bestaande uit: elektromotor met een vermogen van tenminste 5 kW, (eventueel) accu.</text:p>
      <text:p text:style-name="ifm_p_ifm">2.  Hierbij geldt dat:</text:p>
      <text:p text:style-name="ifm_p_ifm">•  niet het gehele werktuig in aanmerking komt; en</text:p>
      <text:p text:style-name="ifm_p_ifm">•  werktuigen met een vaste bestuurdersplaats niet in aanmerking komen.</text:p>
      <text:p text:style-name="ifm_p_ifm">1.1.F.   Elektrisch frituurtoestel voor het vervangen van gasgestookte frituurtoestellen, en bestaande uit in een bakwand ingebouwd frituurtoestel met geïntegreerde inductiespoelen of met in de frituurolie geplaatste elektrische elementen, (eventueel) bijbehorende stroomregeling, (eventueel) noodzakelijke aanpassing van de elektriciteitsaansluiting.</text:p>
      <text:p text:style-name="ifm_p_ifm">2.  Het verminderen van het gebruik van aardgas door:</text:p>
      <text:p text:style-name="ifm_p_ifm">2.1.A.   Waterstofbijmenging door het aanpassen van bestaande installaties ten behoeve van het bijmengen van waterstof in aardgas, en bestaande uit: noodzakelijke aanpassingen voor het bijmengen van waterstof, (eventueel) lokale waterstofproductie door middel van elektrolyse, (eventueel) meet- en regelapparatuur.</text:p>
      <text:p text:style-name="ifm_p_ifm">2.1.B. 1.  Warmte- en/of koudenet voor het uitkoppelen bij de bron en het transporteren van warmte of koude voor het verwarmen of koelen van gebouwen en/of processen, en bestaande uit: warmtewisselaar bij de bron, warmte- of koudetransportleiding, warmte- of koudedistributienet, afleversets.</text:p>
      <text:p text:style-name="ifm_p_ifm">2.  Hierbij geldt dat:</text:p>
      <text:p text:style-name="ifm_p_ifm">•  onder een afleverset wordt verstaan: de verbinding tussen het warmte- of koudedistributienet van een warmteleverancier en het afgiftenet van een eindgebruiker om de eindgebruiker te voorzien van warmte en/of koude. De afleverset is voorzien van bemetering om afrekening aan de hand van meterstanden mogelijk te maken. Elke eindgebruiker heeft een eigen afleverset; en</text:p>
      <text:p text:style-name="ifm_p_ifm">•  het afgiftenet niet voor energie-investeringsaftrek in aanmerking komt; en</text:p>
      <text:p text:style-name="ifm_p_ifm">•  het systeem voor tenminste 70% van de energie-inhoud gebruik dient te maken van warmte uit een van de volgende bronnen: warmte-kracht-koppeling (WKK) gevoed door biomassa of groengas, afvalwarmte, afvalverbrandingsinstallaties, hernieuwbare energiebronnen, restwarmte uit processen, power to heat, warmte- koudeopslag (WKO); en</text:p>
      <text:p text:style-name="ifm_p_ifm">•  onder een warmte- of koudetransportleiding wordt verstaan: leiding tussen warmte- of koudebron en het punt waar wordt overgegaan naar een lokale verdeling naar eindgebruikers; en</text:p>
      <text:p text:style-name="ifm_p_ifm">•  onder een warmte- of koudedistributienet wordt verstaan: leidingnet voor de uitkoppeling vanaf de transportleiding ten behoeve van een lokale verdeling naar de eindgebruikers; en</text:p>
      <text:p text:style-name="ifm_p_ifm">•  onder een afgiftenet wordt verstaan: leidingnet en installatieonderdelen ten behoeve van warmte- of koudeafgifte binnen het gebouw van de eindgebruiker; en</text:p>
      <text:p text:style-name="ifm_p_ifm">•  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De volgende materiaalstromen worden aangemerkt als biomassa:</text:p>
      <text:p text:style-name="ifm_p_ifm">–  houtafval, sloophout, snoeihout, dunningshout en andere houtachtige stromen;</text:p>
      <text:p text:style-name="ifm_p_ifm">–  stro, bermmaaisel, riet, mest en overige agrarische residuen;</text:p>
      <text:p text:style-name="ifm_p_ifm">–  residuen van de papierindustrie, mits deze geen kunststoffen bevatten;</text:p>
      <text:p text:style-name="ifm_p_ifm">–  oud papier en karton;</text:p>
      <text:p text:style-name="ifm_p_ifm">–  steekvast papierslib of steekvast rioolwaterzuiveringsslib;</text:p>
      <text:p text:style-name="ifm_p_ifm">–  organische residuen uit de voedings- en genotmiddelenindustrie; en</text:p>
      <text:p text:style-name="ifm_p_ifm">•  onder afvalwarmte wordt verstaan: warmte die in de bestaande situatie niet nuttig wordt aangewend; en</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 en</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 en</text:p>
      <text:p text:style-name="ifm_p_ifm">•  onder power to heat wordt verstaan: conversie van overtollige elektriciteit naar warmte met een elektrisch vermogen.</text:p>
      <text:p text:style-name="ifm_p_ifm">2.1.C. 1.  Warmtekrachtinstallatie voor het gelijktijdig opwekken van warmte en mechanische of elektrische energie door verbranding van uitsluitend waterstof, en bestaande uit: warmtekrachtinstallatie, (eventueel) restwarmteopslagvat, (eventueel) rookgascondensor, (eventueel) aansluiting op het elektriciteitsnet.</text:p>
      <text:p text:style-name="ifm_p_ifm">2.  Hierbij geldt dat een warmtekrachtinstallatie gestookt op een brandstof anders dan waterstof niet in aanmerking komt voor energie-investeringsaftrek.</text:p>
      <text:p text:style-name="ifm_p_ifm">2.1.D. 1.  Privaat waterstofnetwerk voor het transporteren van gasvormige waterstof met een zuiverheid van tenminste 95%, met uitzondering van leidingen die in het gereguleerde domein vallen, en bestaande uit: leidingen voor waterstoftransport en waterstofdistributie met een gezamenlijke lengte van ten hoogste 40 km, (eventueel) aansluiting op een openbaar waterstofnetwerk, (eventueel) compressoren, (eventueel) meet- en regeltechniek.</text:p>
      <text:p text:style-name="ifm_p_ifm">2.  Hierbij geldt dat:</text:p>
      <text:p text:style-name="ifm_p_ifm">•  investeringen in openbare waterstofnetwerken niet in aanmerking komen voor energie-investeringsaftrek.</text:p>
      <text:p text:style-name="ifm_p_ifm">2.1.E.   Stationaire waterstofopslag voor grondgebonden opslag van vloeibare waterstof of gasvormige waterstof met een zuiverheid van tenminste 95% of waterstof gebonden aan een vloeibaar dragermateriaal (LOHC), en bestaande uit:</text:p>
      <text:p text:style-name="ifm_p_ifm">a.  opslagtank, (eventueel) compressor, (eventueel) expander, (eventueel) een installatie om waterstof vloeibaar te maken, (eventueel) aansluiting op netwerk; of</text:p>
      <text:p text:style-name="ifm_p_ifm">b.  installaties voor het benutten van een zoutcaverne, reservoir of aquifer, (eventueel) compressor, (eventueel) expander, (eventueel) aansluiting op netwerk.</text:p>
      <text:p text:style-name="ifm_p_ifm">2.1.F. 1.  Waterstofproductie door middel van elektrolyse met elektriciteit uit hoofdzakelijk hernieuwbare energiebronnen, en bestaande uit: elektrolyser, (eventueel) elektriciteitsaansluiting, (eventueel) installatie voor gedemineraliseerd water, (eventueel) installatie voor reiniging van waterstof, (eventueel) installatie voor compressie en droging van waterstof.</text:p>
      <text:p text:style-name="ifm_p_ifm">2.  Hierbij geldt dat:</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alleen investeringen waarbij de geproduceerde waterstof grotendeels wordt toegepast als brandstof voor energie-investeringsaftrek in aanmerking komen.</text:p>
      <text:p text:style-name="ifm_p_ifm">2.1.G. 1.  Energiesysteem voor het collectief verwarmen en/of koelen van bestaande bedrijfsgebouwen en/of bestaande woningen, en bestaande uit: bron die voor minimaal 70% van de energie-inhoud bestaat uit hernieuwbare energiebron en/of afvalwarmte en/of restwarmte en/of duurzame warmte, warmtepomp, warmte- of koudedistributienet, afleversets, (eventueel) warmte- of koudetransportleiding, (eventueel) warmtepompboiler als bedoeld in onderdeel A, onder 1.2.D sub a of 1.2.D. sub b.</text:p>
      <text:p text:style-name="ifm_p_ifm">2.  Hierbij geldt dat:</text:p>
      <text:p text:style-name="ifm_p_ifm">•  het afgiftenet niet in aanmerking komt;</text:p>
      <text:p text:style-name="ifm_p_ifm">•  onder duurzame warmte wordt verstaan: warmte afkomstig van investeringen als bedoeld in onderdeel D;</text:p>
      <text:p text:style-name="ifm_p_ifm">•  specifieke bedrijfsmiddelen voor duurzame warmte, die omschreven staan in onderdeel D, moeten voldoen aan de eisen die onder onderdeel D vermeld staan;</text:p>
      <text:p text:style-name="ifm_p_ifm">•  alleen elektrisch gedreven brine/water, water/water en lucht/water warmtepompen mogen worden toegepast. Een lucht/water warmtepomp mag alleen ingezet worden in combinatie met een brine/water of water/water warmtepomp;</text:p>
      <text:p text:style-name="ifm_p_ifm">•  onder afvalwarmte wordt verstaan: warmte die in de bestaande situatie niet nuttig wordt aangewend;</text:p>
      <text:p text:style-name="ifm_p_ifm">•  onder restwarmte wordt verstaan: onvermijdelijke warmte of koude die als bijproduct in industriële of elektriciteitsopwekkingsinstallaties wordt opgewekt, die ongebruikt terecht zou komen in lucht of water zonder verbinding met een stadsverwarmings- of -koelingssysteem;</text:p>
      <text:p text:style-name="ifm_p_ifm">•  onder hernieuwbare energiebronnen wordt verstaan: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ifm">•  de kosten voor de hernieuwbare energiebronnen windenergie, geothermische energie, getijdenenergie, golfslagenergie en andere energie uit de oceanen of waterkracht, niet in aanmerking komen;</text:p>
      <text:p text:style-name="ifm_p_ifm">•  onder een warmte- of koudetransportleiding wordt verstaan: leiding tussen warmtebron en het punt waar wordt overgegaan naar een lokale verdeling naar eindverbruikers;</text:p>
      <text:p text:style-name="ifm_p_ifm">•  onder een warmte- of koudedistributienet wordt verstaan: leidingnet voor de uitkoppeling vanaf de transportleiding ten behoeve van een lokale verdeling naar de eindverbruikers; en</text:p>
      <text:p text:style-name="ifm_p_ifm">•  onder een afleverset wordt verstaan: de verbinding tussen het warmte- of koudedistributienet van een warmteleverancier en het afgiftenet van een eindgebruiker om de eindgebruiker te voorzien van warmte en/of koude. De afleverset is voorzien van bemetering om afrekening aan de hand van meterstanden mogelijk te maken. Elke eindgebruiker heeft een eigen afleverset.</text:p>
      <text:p text:style-name="ifm_p_ifm">2.1.H.   Brandstofcel voor het rechtstreeks omzetten van waterstof in elektrische energie, en bestaande uit: brandstofcel, (eventueel) brandstofreformer.</text:p>
      <text:p text:style-name="ifm_p_ifm">2.1.I.   Boiler gestookt met ijzerbrandstof voor het leveren van heet water, stoom en/of hete lucht voor industriële processen, warmtenetten of energiecentrales, en bestaande uit: boilersysteem met een rendement van ten minste 75%, ijzerbrandstof- en roestopslagsilo, intern transportsysteem tussen boiler en opslagsilo.</text:p>
      <text:p text:style-name="ifm_p_ifm">3.  Afvang en opslag van CO<text:span text:style-name="ifm_span_font.subscript_ifm">2</text:span> door:</text:p>
      <text:p text:style-name="ifm_p_ifm">3.1.A.   CO<text:span text:style-name="ifm_span_font.subscript_ifm">2</text:span>-afvang voor permanente opslag door het afscheiden, terugwinnen, transporteren en opslaan van CO<text:span text:style-name="ifm_span_font.subscript_ifm">2</text:span> uit rookgassen of andere gasstromen, en bestaande uit: CO<text:span text:style-name="ifm_span_font.subscript_ifm">2</text:span>-reinigingsapparatuur, CO<text:span text:style-name="ifm_span_font.subscript_ifm">2</text:span>-compressor, transportleiding naar de opslaglocatie, (eventueel) wasser, (eventueel) droger, (eventueel) koeling, (eventueel) CO<text:span text:style-name="ifm_span_font.subscript_ifm">2</text:span>-buffer voor tijdelijke opslag, (eventueel) kosten voor gereedmaking van de aquifer of reservoir.</text:p>
      <text:p text:style-name="ifm_p_ifm">4.  De reductie van CO<text:span text:style-name="ifm_span_font.subscript_ifm">2</text:span>-emissie door:</text:p>
      <text:p text:style-name="ifm_p_ifm">4.1.A. 1.  Technische voorzieningen voor het reduceren van CO<text:span text:style-name="ifm_span_font.subscript_ifm">2</text:span>-emissie van bestaande inrichtingen, en bestaande uit: technische voorziening die is opgenomen in een emissiereductieplan.</text:p>
      <text:p text:style-name="ifm_p_ifm">2.  Hierbij geldt dat:</text:p>
      <text:p text:style-name="ifm_p_ifm">•  de technische voorziening individueel is benoemd in een emissiereductieplan;</text:p>
      <text:p text:style-name="ifm_p_ifm">•  onder inrichting wordt verstaan: een door de mens bedrijfsmatig of in een omvang alsof zij bedrijfsmatig was, ondernomen bedrijvigheid, die binnen een zekere begrenzing pleegt te worden verricht.</text:p>
      <text:p text:style-name="ifm_p_ifm">•  De activiteit moet fysiek kunnen worden begrensd. Bedrijvigheden die op de openbare weg of op openbaar terrein worden verricht, worden doorgaans niet als inrichting aangemerkt. Als er wel een fysieke begrenzing op het openbare terrein is aangebracht, dan geldt als tweede eis dat er een exclusieve aanspraak op het gedeelte van dat openbare terrein is voor die activiteiten;</text:p>
      <text:p text:style-name="ifm_p_ifm">•  de gezamenlijke scope 1 en scope 2 emissiereductie van alle in het emissiereductieplan opgenomen technische voorzieningen ten minste 20% bedraagt van de emissie van de inrichting in 2020;</text:p>
      <text:p text:style-name="ifm_p_ifm">•  de emissiereductie van iedere afzonderlijke technische voorziening ten minste 1% bedraagt van de emissie van de inrichting in 2020;</text:p>
      <text:p text:style-name="ifm_p_ifm">•  het emissiereductieplan voldoet aan de voorwaarden genoemd in onderdeel G onder 2;</text:p>
      <text:p text:style-name="ifm_p_ifm">•  alleen investeringen die leiden tot scope 1 en/of scope 2 CO<text:span text:style-name="ifm_span_font.subscript_ifm">2</text:span>-emissiereductie in aanmerking komen;</text:p>
      <text:p text:style-name="ifm_p_ifm">•  de bijdrage aan de emissiereductie van investeringen in de opwekking van duurzame energie wel mag worden meegenomen, maar dat deze investeringen niet onder deze omschrijving in aanmerking komen; en</text:p>
      <text:p text:style-name="ifm_p_ifm">•  het maximum investeringsbedrag dat voor energie-investeringsaftrek in aanmerking komt € 300 /ton gereduceerde CO<text:span text:style-name="ifm_span_font.subscript_ifm">2</text:span>-emissie per jaar van de gemelde technische voorziening bedraagt.</text:p>
      <text:h text:style-name="ifm_p_font.bold-italic_mt.5.08mm_page.keep-with-next_ifm" text:outline-level="5">G.<text:s/>Energie-advies of een maatwerkadvies zoals dit is vastgelegd in ISSO 75.2 of CO<text:span text:style-name="ifm_span_font.subscript_mt.3.7mm_ifm">2</text:span>-emissiereductieplan of blowerdoortest</text:h>
      <text:p text:style-name="ifm_p_mt.4.23mm_ifm">1.  Een energie-advies ter verbetering van de energie-efficiency van objecten door middel van een verkenning van de mogelijkheden om maatregelen te treffen, en bestaande uit:</text:p>
      <text:p text:style-name="ifm_p_ifm">a.  een rapportage waarin de mogelijkheden om maatregelen te treffen ter verbetering van de energie-efficiency zijn vastgelegd. Deze rapportage bevat in ieder geval:</text:p>
      <text:p text:style-name="ifm_p_ifm">1°.  beschrijving van het object;</text:p>
      <text:p text:style-name="ifm_p_ifm">2°.  een overzicht van de totale energiehuishouding van het bestaande totale object;</text:p>
      <text:p text:style-name="ifm_p_ifm">3°.  een energiebalans van de relevante onderdelen van het bestaande totale object;</text:p>
      <text:p text:style-name="ifm_p_ifm">4°.  een overzicht van de mogelijkheden en de kwantificering tot energiebesparing;</text:p>
      <text:p text:style-name="ifm_p_ifm">5°.  een overzicht van de noodzakelijke organisatorische en administratieve aanpassingen;</text:p>
      <text:p text:style-name="ifm_p_ifm">6°.  een raming van de te verwachten investeringskosten en de te verwachten baten, voor afnemers met een energiegebruik van meer dan 25.000 m<text:span text:style-name="ifm_span_font.superscript_ifm">3</text:span> aardgas (of aardgasequivalent) of 50.000 kWh elektriciteit per jaar gelden de volgende aanvullende eisen:</text:p>
      <text:p text:style-name="ifm_p_ifm">7°.  inzicht in alle maatregelen met een terugverdientijd tot en met vijf jaar;</text:p>
      <text:p text:style-name="ifm_p_ifm">8°.  van de energiebalans dient 90% van het totale energiegebruik te worden gespecificeerd, tenzij daar gemotiveerd van afgeweken kan worden; en</text:p>
      <text:p text:style-name="ifm_p_ifm">9°.  helder en eenvoudig plan voor het uitvoeren van de energiebesparende maatregelen; of</text:p>
      <text:p text:style-name="ifm_p_ifm">b.  het Energieprestatie advies utiliteit EP-U MWA zoals dat neergelegd is in meest recente ISSO 75.2 conform de BRL9500-MWA-U voor bestaande utiliteitsgebouwen. Dit Energieprestatie advies utiliteit EP-U MWA bevat ten minste de volgende gegevens:</text:p>
      <text:p text:style-name="ifm_p_ifm">1°.  projectgegevens;</text:p>
      <text:p text:style-name="ifm_p_ifm">2°.  huidige situatie, inclusief gebruiksoppervlakte in m<text:span text:style-name="ifm_span_font.superscript_ifm">2</text:span>;</text:p>
      <text:p text:style-name="ifm_p_ifm">3°.  uitgangspunten en overwegingen;</text:p>
      <text:p text:style-name="ifm_p_ifm">4°.  lijst van enkelvoudige maatregelen met hun standaardterugverdientijd;</text:p>
      <text:p text:style-name="ifm_p_ifm">5°.  huidige energiegebruik;</text:p>
      <text:p text:style-name="ifm_p_ifm">6°.  verwacht energiegebruik; en</text:p>
      <text:p text:style-name="ifm_p_ifm">7°.  de terugverdientijd van de voorgestelde maatregelpakketten.</text:p>
      <text:p text:style-name="ifm_p_ifm">2.  Het CO<text:span text:style-name="ifm_span_font.subscript_ifm">2</text:span>-emissiereductieplan (hierna: plan) bestaat uit een verkenning van de mogelijkheden om de CO<text:span text:style-name="ifm_span_font.subscript_ifm">2</text:span>-emissie van de bestaande inrichting te reduceren.</text:p>
      <text:p text:style-name="ifm_p_ifm">Het gaat hier dus uitdrukkelijk niet om nieuwe bedrijfsprocessen en nieuwe inrichtingen. Het plan bevat een pakket van technische voorzieningen waarmee uiterlijk in 2030 de totale scope 1 en scope 2 CO<text:span text:style-name="ifm_span_font.subscript_ifm">2</text:span>-emissie van de bedrijfsinrichting met ten minste 20% wordt gereduceerd ten opzichte van de scope 1 en scope 2 emissie in 2020. Dit plan bevat ten minste de volgende gegevens:</text:p>
      <text:p text:style-name="ifm_p_ifm">1°.  beschrijving van de bedrijfsprocessen;</text:p>
      <text:p text:style-name="ifm_p_ifm">2°.  een overzicht van de huidige totale scope 1 en scope 2 CO<text:span text:style-name="ifm_span_font.subscript_ifm">2</text:span>-emissie als gevolg van de bedrijfsprocessen;</text:p>
      <text:p text:style-name="ifm_p_ifm">3°.  een CO<text:span text:style-name="ifm_span_font.subscript_ifm">2</text:span>-emissie onderverdeling naar de relevante onderdelen van het bestaande bedrijfsproces, die voor minimaal 90% dekkend is;</text:p>
      <text:p text:style-name="ifm_p_ifm">4°.  toelichting op de rekenmethodiek(en) waarmee de CO<text:span text:style-name="ifm_span_font.subscript_ifm">2</text:span>-emissie is bepaald;</text:p>
      <text:p text:style-name="ifm_p_ifm">5°.  een overzicht van de mogelijkheden tot en de kwantificering van CO<text:span text:style-name="ifm_span_font.subscript_ifm">2</text:span>-reductie, waarbij voor de berekening van de reductie moet worden uitgegaan van de emissiefactoren uit 2020;</text:p>
      <text:p text:style-name="ifm_p_ifm">6°.  een raming van de te verwachten investeringskosten per technische voorziening;</text:p>
      <text:p text:style-name="ifm_p_ifm">7°.  plan van aanpak voor de planning en uitvoering van de in het plan benoemde technische voorzieningen.</text:p>
      <text:p text:style-name="ifm_p_ifm">Verder moet het plan aan de volgende voorwaarden voldoen:</text:p>
      <text:p text:style-name="ifm_p_ifm">•  de eerste opdracht voor in het plan benoemde technische voorzieningen vindt plaats binnen 24 maanden na de totstandkoming van het plan;</text:p>
      <text:p text:style-name="ifm_p_ifm">•  de kosten van het plan kunnen slechts eenmaal worden gemeld.</text:p>
      <text:p text:style-name="ifm_p_ifm">3.  De blowerdoortest is een meetmethode om de luchtdoorlatendheid van gebouwen te bepalen. Daarnaast kan de blowerdoortest helpen bij het lokaliseren van kieren of andere luchtlekkages. De kosten van een blowerdoortest komen in aanmerking voor de energie-investeringsaftrek als deze worden gemeld in combinatie met een investering in maatregelen die voldoen aan A.2.1.A. of A.2.1.B. of A.5. Eventuele kosten van thermografisch onderzoek en rooktest/rookproef voor het lokaliseren van luchtlekkages komen ook in aanmerking.</text:p>
      <text:p text:style-name="ifm_p_ifm">De test moet worden uitgevoerd volgens NEN 2686 door een gecertificeerd bedrijf. De blowerdoortest moet betrekking hebben op hetzelfde gebouw waarvoor de investering is gemeld onder A.2.1.A. of A.2.1.B.</text:p>
      <text:p text:style-name="ifm_p_ifm">De kosten van een blowerdoortest kunnen slechts eenmaal worden gemeld en kunnen dus niet worden toegerekend aan andere energie-investeringen.</text:p>
      <text:h text:style-name="ifm_p_font.bold_mt.5.08mm_page.keep-with-next_ifm" text:outline-level="4">Artikel 2</text:h>
      <text:p text:style-name="ifm_p_mt.4.23mm_ifm">1.  Bij de investeringen voor de technische voorzieningen als omschreven in artikel 1 dient de terugverdientijd voor de investeringen in:</text:p>
      <text:p text:style-name="ifm_p_ifm">a.  onderdeel A, onder 1.1.A, 1.2.A, 1.3.A, 2.2.A, 3.1.A, 4.1.A, 4.2.A en 4.3.A ten minste 5 jaar te bedragen, maar niet meer dan 25 jaar en dient de energiebesparing aantoonbaar het directe gevolg te zijn van het gebruik van het bedrijfsmiddel waarin is geïnvesteerd;</text:p>
      <text:p text:style-name="ifm_p_ifm">b.  onderdeel B, onder 1.1.A, 1.2.A, 1.3.A, 2.1.A, 3.1.A, 4.1.A, 4.2.A en 4.3.A ten minste 5 jaar te bedragen, maar niet meer dan 15 jaar en dient de energiebesparing aantoonbaar het directe gevolg te zijn van het gebruik van het bedrijfsmiddel waarin is geïnvesteerd;</text:p>
      <text:p text:style-name="ifm_p_ifm">c.  onderdeel C, onder 1.1.A, 1.2.A, 1.3.A, 2.1.A, 2.2.A, 3.1.A, 4.1.A, 4.2.A en 4.3.A ten minste 5 jaar te bedragen, maar niet meer dan 15 jaar en dient de energiebesparing aantoonbaar het directe gevolg te zijn van het gebruik van het bedrijfsmiddel waarin is geïnvesteerd.</text:p>
      <text:p text:style-name="ifm_p_ifm">2.  De in het eerste lid gestelde terugverdientijd is ook van toepassing indien een besparing plaatsvindt op de fossiele brandstoffen, aardgas, aardolie of steenkool die als grondstof worden ingezet. De in het eerste lid gestelde terugverdientijd is ook van toepassing indien een besparing op fossiele brandstoffen plaatsvindt door waterstof dat als grondstof of hulpstof wordt ingezet. De in het eerste lid gestelde terugverdientijd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fm">3.  Subsidies of andere bijdragen van derden worden niet in mindering gebracht op het investeringsbedrag waarmee de terugverdientijd als bedoeld in het eerste lid wordt berekend. Bij het berekenen van de terugverdientijd voor technische voorzieningen dient geen rekening te worden gehouden met verkregen subsidies of andere bijdragen van derden.</text:p>
      <text:p text:style-name="ifm_p_ifm">4.  Als referentie voor de berekening van de terugverdientijd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 Indien er sprake is van uitbreiding van een bestaand proces, wordt het uitbreidingsgedeelte gezien als een nieuw proces waarvoor als referentie voor de berekening van de terugverdientijd het in de betreffende branche gemiddeld gangbare energiegebruik bij soortgelijke nieuwe investeringen bij vergelijkbare toepassingen dient te worden genomen. 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fm">5.  Bij de berekening van de terugverdientijd wordt de besparing door verlaging van het energiegebruik per eenheid product door toepassing van groeibevorderende stoffen en groeibevorderende voorzieningen voor levende organismen en de besparing door een gewijzigde product- of grondstofspecificatie buiten beschouwing gelaten.</text:p>
      <text:p text:style-name="ifm_p_ifm">6.  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fm">7.  Onder bedrijfsgebouwen als bedoeld in artikel 1, onderdeel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in artikel 1, onderdeel B, voor investeringen ten behoeve van processen.</text:p>
      <text:p text:style-name="ifm_p_ifm">8.  Ten aanzien van de investeringen omschreven in artikel 1,onderdeel D, moeten deze voorzieningen er toe strekken de inzet van fossiele brandstoffen te beperken door voor ten minste 70% van de energie-inhoud gebruik te maken van duurzame energie. Onder duurzame energie valt: zonne-energie, windenergie, waterkracht en het benutten of opslaan van omgevingswarmte en biomassa.</text:p>
      <text:p text:style-name="ifm_p_ifm">9.  Voor investeringen, die naar aard, toepassing en gebruik overeenkomen met een nader omschreven investering, zijn de eisen die worden gesteld aan die nader omschreven investering van toepassing. Dit geldt voor:</text:p>
      <text:p text:style-name="ifm_p_ifm">a.  artikel 1, onderdeel A, onder 1.1.B., 1.2.B. tot en met 1.2.H., 2.1.A. tot en met 2.1.C., 3.1.B. tot en met 3.1.E., 3.2.A., 4.2.B.;</text:p>
      <text:p text:style-name="ifm_p_ifm">b.  artikel 1, onderdeel B, onder 1.1.B., 1.1.C., 1.2.B. tot en met 1.2.S., 2.1.B, 2.1C., 3.1.B. en 4.2.B.;</text:p>
      <text:p text:style-name="ifm_p_ifm">c.  artikel 1, onderdeel C, onder 1.2.B. tot en met 1.2.G. en 1.3.B. tot en met 1.3.H.;</text:p>
      <text:p text:style-name="ifm_p_ifm">d.  artikel 1, onderdeel D, onder 1.1.B tot en met 1.1.F., 2.1.A., 4.1.A. tot en met 4.1.D. en 6.1.A.;</text:p>
      <text:p text:style-name="ifm_p_ifm">e.  artikel 1, onderdeel E, onder 1.1.A. tot en met 1.1.C., 2.1.A., 3.1.A., 3.1.B. en 4.1.A.;</text:p>
      <text:p text:style-name="ifm_p_ifm">f.  artikel 1, onderdeel F, onder 1.1.A tot en met 1.1.F., 2.1.A. tot en met 2.1.I., 3.1.A en 4.1.A.</text:p>
      <text:p text:style-name="ifm_p_ifm">10.  Indien bij de in het negende lid genoemde nader omschreven investeringen de omschrijving zich beperkt tot de bestaande situatie, zijn investeringen die geen betrekking hebben op de bestaande situatie, uitgesloten van energie-investeringsaftrek.</text:p>
      <text:p text:style-name="ifm_p_ifm">11.  Een warmtebuffer of (rest)warmteopslagvat met een inhoud groter dan 150 m<text:span text:style-name="ifm_span_font.superscript_ifm">3</text:span> die niet hoofdzakelijk bestemd is voor het opslaan van (rest)warmte vrijkomend bij bedrijfsmiddelen als bedoeld in artikel 1, onderdeel A, onder 1.2.B., 1.2.C. en 1.2.D., onderdeel B, onder 1.2.C., 1.2.K. en 3.1.B., onderdeel D, onder 1.1.C. en 4.1.A., 4.1.C., onderdeel E, onder 3.1.A. en onderdeel F, 2.1.C. is uitgesloten van energie-investeringsaftrek, met uitzondering van warmtebuffers als bedoeld in artikel 1, onderdeel E, onder 3.1.B.</text:p>
      <text:p text:style-name="ifm_p_ifm">12.  Maximuminvesteringsbedragen genoemd in artikel 1, onderdeel A, onder 1.1.B., 1.2.B., 1.2.C., 2.1.A., 2.1.B., 2.1.C., 3.1.B., 3.1.C., 3.1.E, en 5., onderdeel B, onder 1.2.E., 1.2.F., 1.2.H., 1.2.L., 1.2.M. en 2.1.C., onderdeel C, onder 1.2.B.,1.3.B. en 1.3.D., 1.3.G., 1.3.H, onderdeel F, onder 4.1.A., die voor energie-investeringsaftrek in aanmerking komen, zien op de totale investering in het betreffende (onderdeel van een) bedrijfsmiddel. Indien onderdelen van deze totale investering onder een andere nader omschreven investering worden gemeld, dan is nog steeds het maximuminvesteringsbedrag voor de totale investering van toepassing op het totaal aan meldingen.</text:p>
      <text:p text:style-name="ifm_p_ifm">13.  Een spudpaal die niet wordt toegepast op een bestaand werkschip als bedoeld in artikel 1, onderdeel C, onder 1.3.D. is uitgesloten van energie-investeringsaftrek.</text:p>
      <text:h text:style-name="ifm_p_font.bold_mt.5.08mm_page.keep-with-next_ifm" text:outline-level="4">Artikel 3</text:h>
      <text:p text:style-name="ifm_p_mt.4.23mm_ifm">1.  Voor het berekenen van de terugverdientijd door energiebesparing bij bestaande bedrijfsgebouwen of processen of in of aan bestaande transportmiddelen geldt de volgende formule:</text:p>
      <text:p text:style-name="ifm_p_mt.3.7mm_ifm"><draw:frame draw:name="Afbeelding1" draw:style-name="frame.picture" draw:z-index="1" svg:height="13mm" svg:width="150mm" text:anchor-type="paragraph" style:rel-height="scale" style:rel-width="scale"><draw:image draw:filter-name="PNG - Portable Network Graphics" xlink:actuate="onLoad" xlink:href="Pictures/stcrt-2024-41718-001.png" xlink:show="embed" xlink:type="simple"/></draw:frame></text:p>
      <text:p text:style-name="ifm_p_mt.3.7mm_ifm">Voor het berekenen van de terugverdientijd door de energiebesparing bij nieuwe bedrijfsgebouwen of processen of in of aan nieuwe transportmiddelen geldt de volgende formule:</text:p>
      <text:p text:style-name="ifm_p_mt.3.7mm_ifm"><draw:frame draw:name="Afbeelding2" draw:style-name="frame.picture" draw:z-index="1" svg:height="12mm" svg:width="150mm" text:anchor-type="paragraph" style:rel-height="scale" style:rel-width="scale"><draw:image draw:filter-name="PNG - Portable Network Graphics" xlink:actuate="onLoad" xlink:href="Pictures/stcrt-2024-41718-002.png" xlink:show="embed" xlink:type="simple"/></draw:frame></text:p>
      <text:p text:style-name="ifm_p_mt.3.7mm_ifm">Onder de investering vallen alle kosten die noodzakelijk zijn om het bedrijfsmiddel in gebruik te nemen, met uitzondering van financieringskosten.</text:p>
      <text:p text:style-name="ifm_p_ifm">De energieprijs dient te worden vastgesteld door gebruikmaking van onderstaande gegevens voor aardgas, elektriciteit en diesel. Indien wordt bespaard op een andere energiedrager, dan dient de in de markt gangbare prijs voor die energiedrager te worden gebrui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Aardga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N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Prijs per N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70.000 Nm<text:span text:style-name="ifm_span_font.superscript_ifm">3</text:span></text:p>
          </table:table-cell>
          <table:table-cell table:style-name="table.cell.border-bottom.border-right.padding-top.top.pleft.pright">
            <text:p text:style-name="text.cell.7.left">€ 1,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70.000, niet hoger dan 1.000.000 Nm<text:span text:style-name="ifm_span_font.superscript_ifm">3</text:span></text:p>
          </table:table-cell>
          <table:table-cell table:style-name="table.cell.border-bottom.border-right.padding-top.top.pleft.pright">
            <text:p text:style-name="text.cell.7.left">€ 0,8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1 miljoen, niet hoger dan 10 miljoen Nm<text:span text:style-name="ifm_span_font.superscript_ifm">3</text:span></text:p>
          </table:table-cell>
          <table:table-cell table:style-name="table.cell.border-bottom.border-right.padding-top.top.pleft.pright">
            <text:p text:style-name="text.cell.7.left">€ 0,7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Nm<text:span text:style-name="ifm_span_font.superscript_ifm">3</text:span></text:p>
          </table:table-cell>
          <table:table-cell table:style-name="table.cell.border-bottom.border-right.padding-top.top.pleft.pright">
            <text:p text:style-name="text.cell.7.left">€ 0,6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lektricitei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koopomvang van de bedrijfsinrichting[kWh per jaar]</text:span></text:p>
            </table:table-cell>
            <table:table-cell table:style-name="table.cell.border-top.border-bottom.border-right.padding-top.bottom.pleft.pright">
              <text:p text:style-name="text.cell.7.left"><text:span text:style-name="ifm_span_font.bold_color.ffffff_ifm">Prijs per kWh</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Niet hoger dan 10.000 kWh</text:p>
          </table:table-cell>
          <table:table-cell table:style-name="table.cell.border-bottom.border-right.padding-top.top.pleft.pright">
            <text:p text:style-name="text.cell.7.left">€ 0,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ger dan 10.000, niet hoger dan 50.000 kWh</text:p>
          </table:table-cell>
          <table:table-cell table:style-name="table.cell.border-bottom.border-right.padding-top.top.pleft.pright">
            <text:p text:style-name="text.cell.7.left">€ 0,2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oger dan 50.000, niet hoger dan 10 miljoen kWh</text:p>
          </table:table-cell>
          <table:table-cell table:style-name="table.cell.border-bottom.border-right.padding-top.top.pleft.pright">
            <text:p text:style-name="text.cell.7.left">€ 0,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ger dan 10 miljoen kWh</text:p>
          </table:table-cell>
          <table:table-cell table:style-name="table.cell.border-bottom.border-right.padding-top.top.pleft.pright">
            <text:p text:style-name="text.cell.7.left">€ 0,16</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ies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passing</text:span></text:p>
            </table:table-cell>
            <table:table-cell table:style-name="table.cell.border-top.border-bottom.border-right.padding-top.bottom.pleft.pright">
              <text:p text:style-name="text.cell.7.left"><text:span text:style-name="ifm_span_font.bold_color.ffffff_ifm">Prijs per li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cheepvaart</text:p>
          </table:table-cell>
          <table:table-cell table:style-name="table.cell.border-bottom.border-right.padding-top.top.pleft.pright">
            <text:p text:style-name="text.cell.7.left">€ 0,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gtransport</text:p>
          </table:table-cell>
          <table:table-cell table:style-name="table.cell.border-bottom.border-right.padding-top.top.pleft.pright">
            <text:p text:style-name="text.cell.7.left">€ 1,48</text:p>
          </table:table-cell>
        </table:table-row>
      </table:table>
      <text:h text:style-name="ifm_p_font.bold_mt.5.08mm_page.keep-with-next_ifm" text:outline-level="4">Artikel 4</text:h>
      <text:p text:style-name="ifm_p_mt.4.23mm_ifm">1.  De eisen, bedoeld in artikel 3.42, vijfde lid, van de wet, waaronder de kosten van een daar bedoeld advies inzake energiebesparende maatregelen kunnen worden begrepen onder de aanschaffings- of voortbrengingskosten van een energie-investering, zijn:</text:p>
      <text:p text:style-name="ifm_p_ifm">a.  de energie-investering vindt plaats binnen 24 maanden na het tijdstip waarop de opdracht tot het advies is verstrekt;</text:p>
      <text:p text:style-name="ifm_p_ifm">b.  de energie-investering is aanbevolen in het advies;</text:p>
      <text:p text:style-name="ifm_p_ifm">c.  de kosten van het advies worden niet tevens toegerekend aan andere energie-investeringen; en</text:p>
      <text:p text:style-name="ifm_p_ifm">d.  artikel 3.46, eerste lid, onderdelen a, b, en d, van de wet en artikel 8, zevende lid, onderdelen b en c, van de Wet op de vennootschapsbelasting 1969 zijn van overeenkomstige toepassing.</text:p>
      <text:p text:style-name="ifm_p_ifm">2.  Bij een gecombineerd energie-milieuadvies wordt 50% van de totale advieskosten toegerekend aan het energie-advies.</text:p>
      <text:p text:style-name="ifm_p_ifm">3.  Bij de berekening van de terugverdientijd voor investeringen als bedoeld in artikel 2, blijven bij het geïnvesteerde bedrag de kosten van het energie-advies buiten beschouwing.</text:p>
      <text:p text:style-name="ifm_p_ifm">4.  Een object is een bestaand totaal bedrijfsgebouw of een bestaand totaal proces dat apart bemeterd is voor energiedragers.</text:p>
      <text:p text:style-name="ifm_p_ifm">5.  Voor energie-investeringen waarvoor een maximuminvesteringsbedrag van toepassing is conform artikel 2 lid 12 van deze bijlage, geldt dat de kosten van het advies buiten dit maximuminvesteringsbedrag vallen.</text:p>
      <text:h text:style-name="ifm_p_font.bold_mt.5.08mm_page.keep-with-next_ifm" text:outline-level="4">Artikel 5</text:h>
      <text:p text:style-name="ifm_p_mt.4.23mm_ifm">Voor investeringen als bedoeld in artikel 1, onderdeel A, onder 5, in de energieprestatieverbetering van bestaande bedrijfsgebouwen geldt dat op het moment van melden alle noodzakelijke investeringsverplichtingen, waarmee wordt voldaan aan de gestelde eisen genoemd in artikel 1, onderdeel A, onder 5, moeten zijn aangegaan.</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De energie-investeringsaftrek (EIA) biedt ondernemers die investeren in energiebesparende bedrijfsmiddelen, of onderdelen daarvan, een fiscaal voordeel. De EIA richt zich op:</text:p>
      <text:p text:style-name="ifm_p_ifm">1.  het stimuleren van investeringen in technisch bewezen bedrijfsmiddelen die energie besparen ten opzichte van het energieverbruik van de in de markt gangbare bedrijfsmiddelen;</text:p>
      <text:p text:style-name="ifm_p_ifm">2.  het stimuleren van investeringen in de vervanging van bestaande bedrijfsmiddelen door energie-efficiëntere bedrijfsmiddelen.</text:p>
      <text:p text:style-name="ifm_p_mt.3.7mm_ifm">Jaarlijks vindt een aanpassing van de Uitvoeringsregeling aan de stand van de techniek plaats. Dat geschiedt door actualisatie van de bijlage bij de Uitvoeringsregeling waarin de subsidiabele investeringen zijn opgenomen. Deze bijlage wordt ook wel aangeduid als de ‘Energielijst’. Met deze wijzigingsregeling wordt de Energielijst 2025 vastgesteld.</text:p>
      <text:p text:style-name="ifm_p_mt.3.7mm_ifm">De energielijst voor 2025 is geactualiseerd naar de stand van de techniek. Een aantal omschrijvingen van bedrijfsmiddelen op de energielijst zijn aangescherpt om de ontwikkelingen in de markt te blijven volgen. Zo zijn specifieke eisen voor warmtepompen die in de gebouwde omgeving worden toegepast, opgehoogd, maar is ook de omschrijving warmtepomp proces uitgebreid met een extra temperatuurstap zodat ook warmtepompen voor hogere temperaturen in aanmerking kunnen komen. Ook is op de energielijst onder andere een innovatief boilersysteem op ijzerbrandstof opgenomen. Dit systeem kan gasgestookte boilers vervangen en draagt daarmee direct bij aan de energietransitie.</text:p>
      <text:p text:style-name="ifm_p_mt.3.7mm_ifm">De aanpassingen van de Energielijst leiden in 2025 per saldo tot een extra budgettair beslag van minder dan 1 miljoen euro.</text:p>
      <text:p text:style-name="ifm_p_mt.3.7mm_ifm">Met deze maatregelen alsmede door ophoging van het beschikbare budget vanaf 2025 is de verwachting dat het huidige budgettaire tekort in de EIA, opgelopen in de jaren 2021 tot en met 2024, in 2025 voor een belangrijk deel zal worden weggewerkt.</text:p>
      <text:h text:style-name="ifm_p_font.bold-italic_mt.5.08mm_page.keep-with-next_ifm" text:outline-level="5">2.<text:s/>Notificatie</text:h>
      <text:p text:style-name="ifm_p_mt.4.23mm_ifm">De ontwerpregeling wijziging van de uitvoeringsregeling is op 10 december 2024 onder notificatienummer 2024/0667/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 De Europese Commissie heeft medegedeeld dat de kennisgeving betrekking heeft op technische specificaties of andere eisen die verbonden zijn met fiscale of financiële maatregelen als bedoeld in artikel 1, eerste lid, onder f, tweede alinea, punt iii, van Richtlijn (EU) 2015/1535. Voor deze kennisgeving geldt geen stand-still periode (artikel 7, vierde lid, van Richtlijn (EU) 2015/1535).</text:p>
      <text:h text:style-name="ifm_p_font.bold-italic_mt.5.08mm_page.keep-with-next_ifm" text:outline-level="5">3.<text:s/>Caribisch deel van het Koninkrijk</text:h>
      <text:p text:style-name="ifm_p_mt.4.23mm_ifm">Voor de goede orde zij erop gewezen dat het van toepassing verklaren van de energie-investeringsaftrekregeling voor zowel Bonaire, Sint Eustatius en Saba als Aruba, Curaçao, Sint Maarten in een afzonderlijke ministeriële regeling is opgenomen. In artikel 3 van die regeling is bepaald dat als energie-investeringen worden aangewezen de investeringen in bedrijfsmiddelen of onderdelen daarvan die zijn opgenomen in bijlage I bij de Uitvoeringsregeling. De vastgestelde Energielijst 2025 is daarmee onverkort van toepassing in het Caribisch deel van het Koninkrijk.</text:p>
      <text:h text:style-name="ifm_p_font.bold-italic_mt.5.08mm_page.keep-with-next_ifm" text:outline-level="5">4.<text:s/>Regeldruk</text:h>
      <text:p text:style-name="ifm_p_mt.4.23mm_ifm">Met deze regeling worden de bedrijfsmiddelen aangewezen die in aanmerking komen voor de EIA. Met de uitvoeringsregeling zijn regeldrukkosten gemoeid van bijna 3,6 miljoen euro bij een totaal beschikbaar budget voor de EIA in 2025 van 431 miljoen. Naar verwachting zullen deze kosten niet significant wijzigen.</text:p>
      <text:p text:style-name="ifm_p_ifm">Er wordt rekening gehouden met een beroep op de EIA door bijna 18.000 ondernemingen en circa 27.000 aanvragen, gebaseerd op de realisatiecijfers over 2022 en 2023. Gemiddeld genomen wordt circa 70% van deze aanvragen door de Rijksdienst voor Ondernemend Nederland (RVO) geaccepteerd.</text:p>
      <text:p text:style-name="ifm_p_mt.3.7mm_ifm">Voor 2025 wordt verwacht dat het aantal aanmeldingen ongeveer gelijk zal blijven, behoudens onvoorziene conjuncturele ontwikkelingen. Daarnaast blijft de aanmeldingsprocedure ongewijzigd. RVO maakt de Energielijst jaarlijks kenbaar in een brochure voor ondernemers zodat de kennisnamekosten voor ondernemers zo laag mogelijk worden gehouden.</text:p>
      <text:p text:style-name="ifm_p_mt.3.7mm_ifm">Het Adviescollege toetsing regeldruk (ATR) heeft deze wijzigingsregeling niet geselecteerd voor een formeel advies, omdat de wijzigingen niet tot omvangrijke gevolgen voor de regeldruk leiden.</text:p>
      <text:h text:style-name="ifm_p_font.bold-italic_mt.5.08mm_page.keep-with-next_ifm" text:outline-level="5">5.<text:s/>Inwerkingtreding en vaste verandermomenten</text:h>
      <text:p text:style-name="ifm_p_mt.4.23mm_ifm">Bij het bepalen van het tijdstip van inwerkingtreding van 1 januari 2025 is aangesloten bij het systeem van de fiscale wetgeving waarbij in beginsel wordt uitgegaan van kalenderjaren. Er wordt afgeweken van de minimuminvoeringstermijn van twee maanden omdat de doelgroepen gebaat zijn bij een spoedige inwerkingtreding. Het systeem van de vaste verandermomenten en minimuminvoeringstermijn staat deze uitzondering toe.</text:p>
      <text:h text:style-name="ifm_p_font.bold_mt.5.08mm_page.keep-with-next_ifm" text:outline-level="4">II.<text:s/>Artikelsgewijs</text:h>
      <text:h text:style-name="ifm_p_font.bold-italic_mt.5.08mm_page.keep-with-next_ifm" text:outline-level="5">Artikel I, Onderdeel B (artikel 2 van de Uitvoeringsregeling)</text:h>
      <text:p text:style-name="ifm_p_mt.4.23mm_ifm">Artikel 2 geeft aan met welke subsidieregelingen geen samenloop met de EIA mag zijn. Aan de opsomming is in onderdeel d een subsidieregeling toegevoegd: dit betreft de Subsidieregeling grootschalige productie volledig hernieuwbare waterstof via elektrolyse.</text:p>
      <text:h text:style-name="ifm_p_font.bold-italic_mt.5.08mm_page.keep-with-next_ifm" text:outline-level="5">Artikel I, onderdeel C (bijlage behorende bij de Uitvoeringsregeling)</text:h>
      <text:p text:style-name="ifm_p_mt.4.23mm_ifm">Artikel I, onderdeel C, van deze wijzigingsregeling vervangt de bijlage bij artikel 2 van de Uitvoeringsregeling. In de bijlage zijn de investeringen opgenomen die vanaf 1 januari 2025 in aanmerking komen voor de EIA. Hierna worden per artikel (onderdeel) van de bijlage de wijzigingen ten opzichte van de Energielijst 2024 toegelicht. Naast deze wijzigingen zijn er tevens enkele tekstuele correcties doorgevoerd en omschrijvingen verduidelijkt.</text:p>
      <text:h text:style-name="ifm_p_font.bold-italic_mt.5.08mm_page.keep-with-next_ifm" text:outline-level="5">Artikel 1, onderdeel A, Energiebesparing in of bij bedrijfsgebouwen</text:h>
      <text:h text:style-name="ifm_p_font.italic_mt.4.23mm_page.keep-with-next_ifm" text:outline-level="5">Verwijderingen</text:h>
      <text:p text:style-name="ifm_p_mt.3.7mm_ifm">In verband met de te lange terugverdientijd is de omschrijving brandstofcel verwijderd. Een brandstofcel gevoed met waterstof draagt bij aan de energietransitie. Daarom is hiervoor een omschrijving opgenomen in onderdeel F van de bijlage.</text:p>
      <text:h text:style-name="ifm_p_font.italic_mt.3.7mm_page.keep-with-next_ifm" text:outline-level="5">Aanpassingen</text:h>
      <text:p text:style-name="ifm_p_mt.3.7mm_ifm">Warmtepompen:</text:p>
      <text:p text:style-name="ifm_p_ifm">De technische ontwikkeling van de bodemgerelateerde warmtepomp scheidt voort. Om alleen de best beschikbare techniek te stimuleren is de SCOP-eis van deze warmtepompen verhoogd. Daarnaast moet nu ook deze warmtepomp op basis van een halogeenvrij koudemiddel voldoen aan een SCOP-eis in plaats van een COP eis.</text:p>
      <text:p text:style-name="ifm_p_ifm">De SCOP-eis van de lucht waterwarmtepomp van ≤ 70kW en de halogeenvrije warmtepomp is verhoogd, dit ook als gevolg van de technische ontwikkelingen.</text:p>
      <text:p text:style-name="ifm_p_ifm">Om dezelfde reden is de SCOP-eis verhoogd van 2,8 naar 3,0 voor de halogeenvrije warmtepompboilers.</text:p>
      <text:p text:style-name="ifm_p_mt.3.7mm_ifm">Glas:</text:p>
      <text:p text:style-name="ifm_p_ifm">De titel van ‘HR glas’ is vervangen door ‘Isolerende beglazing’ om beter aan te sluiten bij de terminologie van de NTA 8800.</text:p>
      <text:p text:style-name="ifm_p_mt.3.7mm_ifm">Isolatie:</text:p>
      <text:p text:style-name="ifm_p_ifm">De maximumbedragen die voor EIA in aanmerking komen voor isolatie zijn verhoogd om aan te sluiten bij het huidige prijspeil.</text:p>
      <text:p text:style-name="ifm_p_mt.3.7mm_ifm">Luchtbehandelingskasten:</text:p>
      <text:p text:style-name="ifm_p_ifm">In de omschrijving is een verbetering aangebracht zodat duidelijker is welke systemen in aanmerking komen.</text:p>
      <text:p text:style-name="ifm_p_mt.3.7mm_ifm">Afvalwarmtecode:</text:p>
      <text:p text:style-name="ifm_p_ifm">Afvalwarmte afkomstig van koel- en vriesinstallaties is vanaf 2025 uitgesloten omdat dit als verplichting op de Erkende Maatregelenlijst staat.</text:p>
      <text:p text:style-name="ifm_p_mt.3.7mm_ifm">Energieprestatieverbeteringen voor bedrijfsgebouwen:</text:p>
      <text:p text:style-name="ifm_p_ifm">Naast de tekstuele wijzigingen is een verplichting toegevoegd tot het afmelden van het Energieprestatie advies Utiliteit EP-U MWA in Eponline.nl. Dit borgt de kwaliteit van de maatwerkadviezen.</text:p>
      <text:h text:style-name="ifm_p_font.bold-italic_mt.5.08mm_page.keep-with-next_ifm" text:outline-level="5">Artikel 1, onderdeel B: energiebesparing bij processen</text:h>
      <text:h text:style-name="ifm_p_font.italic_mt.4.23mm_page.keep-with-next_ifm" text:outline-level="5">Verwijderingen</text:h>
      <text:p text:style-name="ifm_p_mt.3.7mm_ifm">De omschrijving isolatie van gevels van bestaande tuinbouwkassen komt te vervallen, omdat deze omschrijving bepaalde gewenste energiebesparende investeringen uitsluit.</text:p>
      <text:p text:style-name="ifm_p_mt.3.7mm_ifm">De omschrijving brandstofcel is verwijderd in verband met de te lange terugverdientijd. Een brandstofcel gevoed met waterstof draagt bij aan de energietransitie. Daarom is hiervoor een omschrijving opgenomen onder onderdeel F van de bijlage.</text:p>
      <text:p text:style-name="ifm_p_mt.3.7mm_ifm">De energiezuinige (vaat)spoel of (vaat)wasmachine is verwijderd omdat de terugverdientijd niet toereikend is.</text:p>
      <text:h text:style-name="ifm_p_font.italic_mt.3.7mm_page.keep-with-next_ifm" text:outline-level="5">Aanpassingen</text:h>
      <text:p text:style-name="ifm_p_mt.3.7mm_ifm">De technische ontwikkeling van warmtepompen maakt het nu ook mogelijk dat warmtepompen in de industrie worden ingezet voor hogere temperaturen. Daarom is aan de omschrijving een extra temperatuurtraject van &gt;80 °C toegevoegd.</text:p>
      <text:p text:style-name="ifm_p_mt.3.7mm_ifm">De omschrijving Energiezuinige professionele koel- of vrieskast is aangepast zodat deze vanaf 2025 beter aansluit op de beschikbare apparaten op de markt.</text:p>
      <text:p text:style-name="ifm_p_mt.3.7mm_ifm">De omschrijving voor het systeem voor het koelen en verwarmen van (semi-) gesloten tuinbouwkassen komt te vervallen en is geïntegreerd in de omschrijving voor het systeem voor ontvochtiging van tuinbouwkassen. Deze omschrijving is ook opgenomen in de uitvoeringsregeling zodat alleen de meest energiezuinige systemen die beschikbaar zijn in de markt nog gestimuleerd worden.</text:p>
      <text:p text:style-name="ifm_p_mt.3.7mm_ifm">Belichtingssystemen voor tuinbouwgewassen worden steeds efficiënter. Daarom is in de omschrijving belichtingssystemen voor in tuinbouwkassen de minimale eis voor de specifieke lichtstroom verhoogd.</text:p>
      <text:p text:style-name="ifm_p_mt.3.7mm_ifm">Voor het beregenen van gewassen op landbouwgrond kan als onderdeel van het systeem nu ook een investering in een slanghaspel voorzien van een elektrische aandrijving gemeld worden omdat deze haspels energiezuiniger zijn dan haspels met een andere aandrijving.</text:p>
      <text:p text:style-name="ifm_p_mt.3.7mm_ifm">De omschrijving fiber lasersnijmachine is in de Uitvoeringsregeling opgenomen, waardoor alleen die onderdelen worden ondersteund die energiebesparing opleveren. Tevens is de omschrijving iets aangepast zodat ook het ombouwen van een CO<text:span text:style-name="ifm_span_font.subscript_ifm">2</text:span> lasersnijmachine naar een fiber lasersnijmachine in aanmerking komt.</text:p>
      <text:h text:style-name="ifm_p_font.italic_mt.3.7mm_page.keep-with-next_ifm" text:outline-level="5">Nieuwe omschrijvingen</text:h>
      <text:p text:style-name="ifm_p_mt.3.7mm_ifm">De meest energiezuinige manier voor het vormen van ruggen voor aardappelen is door dit te doen direct na het poten van de aardappelen in dezelfde werkgang. Om investeringen hierin te stimuleren is een rugvorminrichting voor aardappelruggen opgenomen.</text:p>
      <text:h text:style-name="ifm_p_font.bold-italic_mt.5.08mm_page.keep-with-next_ifm" text:outline-level="5">Artikel 1, onderdeel C: energiebesparing in of aan transportmiddelen</text:h>
      <text:h text:style-name="ifm_p_font.italic_mt.4.23mm_page.keep-with-next_ifm" text:outline-level="5">Aanpassingen</text:h>
      <text:p text:style-name="ifm_p_mt.3.7mm_ifm">Bij de elektrische koeling in het koel/vries wegtransport is de omschrijving aangevuld met een systeem dat ook in een bestelauto of vrachtwagen-bakwagen toegepast kan worden.</text:p>
      <text:h text:style-name="ifm_p_font.italic_mt.3.7mm_page.keep-with-next_ifm" text:outline-level="5">Nieuwe omschrijvingen</text:h>
      <text:p text:style-name="ifm_p_mt.3.7mm_ifm">Een aerodynamische aanhanger bespaart brandstof door de lagere luchtweerstand. Hiervoor is een omschrijving opgenomen.</text:p>
      <text:p text:style-name="ifm_p_mt.3.7mm_ifm">Voor de lichtgewicht afzetcontainer is een omschrijving toegevoegd voor een efficiënter transport van bulkgoederen. Dit leidt tot brandstofbesparing.</text:p>
      <text:h text:style-name="ifm_p_font.bold-italic_mt.5.08mm_page.keep-with-next_ifm" text:outline-level="5">Artikel 1, onderdeel D: aanwenden of toepassen van duurzame energie</text:h>
      <text:h text:style-name="ifm_p_font.italic_mt.4.23mm_page.keep-with-next_ifm" text:outline-level="5">Verwijderingen</text:h>
      <text:p text:style-name="ifm_p_mt.3.7mm_ifm">Zonnepanelen voor elektriciteitsopwekking, niet aangesloten op het elektriciteitsnet, zijn verwijderd omdat hier nauwelijks gebruik van werd gemaakt.</text:p>
      <text:h text:style-name="ifm_p_font.italic_mt.3.7mm_page.keep-with-next_ifm" text:outline-level="5">Aanpassingen</text:h>
      <text:p text:style-name="ifm_p_mt.3.7mm_ifm">De omschrijving van de grondwarmtewisselaar onder een wegverharding is aangepast waardoor een grondwarmtewisselaar onder een andere bodembedekking toegepast kan worden.</text:p>
      <text:p text:style-name="ifm_p_mt.3.7mm_ifm">Bij de zonnepanelen voor elektriciteitsopwekking is het vanaf 2025 niet meer vereist dat deze aangesloten moet zijn op een kleinverbruikersaansluiting (aansluiting op het elektriciteitsnet met een totale maximale doorlaatwaarde van 3 x 80 A). Het blijkt dat voor installaties achter een grootverbruikersaansluiting onder bepaalde omstandigheden geen gebruik gemaakt kan worden van de SDE++. In die gevallen kan dan gebruik gemaakt worden van de EIA.</text:p>
      <text:p text:style-name="ifm_p_mt.3.7mm_ifm">De omschrijving accu voor opslag van duurzaam opgewekte elektriciteit is gewijzigd zodat alleen accu’s die geen lood bevatten nog in aanmerking komen.</text:p>
      <text:h text:style-name="ifm_p_font.italic_mt.3.7mm_page.keep-with-next_ifm" text:outline-level="5">Nieuwe omschrijvingen</text:h>
      <text:p text:style-name="ifm_p_mt.3.7mm_ifm">Een oppervlaktewater warmtewisselaar is toegevoegd om energie uit het oppervlaktewater te benutten voor het verwarmen van bedrijfsgebouwen of collectieve systemen voor woningen.</text:p>
      <text:p text:style-name="ifm_p_mt.3.7mm_ifm">Voor het beter benutten van duurzaam geproduceerde warmte is vaak een tijdelijke opslag nodig. Voor de verschillende opslagtechnieken zijn nieuwe omschrijvingen opgenomen.</text:p>
      <text:h text:style-name="ifm_p_font.bold-italic_mt.5.08mm_page.keep-with-next_ifm" text:outline-level="5">Artikel 1, onderdeel E: balanceren van energie in de energie-infrastructuur</text:h>
      <text:h text:style-name="ifm_p_font.italic_mt.4.23mm_page.keep-with-next_ifm" text:outline-level="5">Verwijderingen</text:h>
      <text:p text:style-name="ifm_p_mt.3.7mm_ifm">Het intelligent lokaal energienetwerk (Smart Grid) is verwijderd omdat de terugverdientijd inmiddels onder de vijf jaar ligt.</text:p>
      <text:p text:style-name="ifm_p_mt.3.7mm_ifm">De omschrijving voor opslag van hernieuwbare warmte met een inhoud van ten minste 1.000 m<text:span text:style-name="ifm_span_font.superscript_ifm">3</text:span> is verwijderd aangezien hier geen gebruik van werd gemaakt.</text:p>
      <text:p text:style-name="ifm_p_mt.3.7mm_ifm">De omschrijving netbalancering door actieve sturing van installaties is verwijderd omdat de terugverdientijd inmiddels onder de vijf jaar ligt.</text:p>
      <text:h text:style-name="ifm_p_font.italic_mt.3.7mm_page.keep-with-next_ifm" text:outline-level="5">Aanpassingen</text:h>
      <text:p text:style-name="ifm_p_mt.3.7mm_ifm">De omschrijving van de opslag van elektrische energie is aangepast zodat meer soorten accu’s en ook supercondensatoren in aanmerking kunnen komen.</text:p>
      <text:h text:style-name="ifm_p_font.bold-italic_mt.5.08mm_page.keep-with-next_ifm" text:outline-level="5">Artikel 1, onderdeel F: energietransitie en CO<text:span text:style-name="ifm_span_font.subscript_mt.3.7mm_ifm">2</text:span>-emissiereductie</text:h>
      <text:h text:style-name="ifm_p_font.italic_mt.4.23mm_page.keep-with-next_ifm" text:outline-level="5">Aanpassingen</text:h>
      <text:p text:style-name="ifm_p_mt.3.7mm_ifm">De omschrijving elektrische ovens is aangepast zodat vervanging of ombouwen van een oven gestookt met een fossiele brandstof in aanmerking komt. Voorheen kwam alleen het vervangen van een gasgestookte oven in aanmerking.</text:p>
      <text:p text:style-name="ifm_p_mt.3.7mm_ifm">De omschrijving van een mobiel elektrisch werktuig is aangepast omdat ook het vervangen van een met fossiele brandstof aangedreven werktuig door een werktuig zonder accu een bijdrage aan de energietransitie kan leveren.</text:p>
      <text:h text:style-name="ifm_p_font.italic_mt.3.7mm_page.keep-with-next_ifm" text:outline-level="5">Nieuw omschrijvingen</text:h>
      <text:p text:style-name="ifm_p_mt.3.7mm_ifm">Een nieuwe innovatie is een boilersysteem op ijzerbrandstof. Dit systeem kan gasgestookte boilers vervangen en draagt daarom bij aan de energietransitie. Daarom is een omschrijving opgenomen.</text:p>
      <text:p text:style-name="ifm_p_mt.3.7mm_ifm">Een brandstofcel gevoed met waterstof draagt bij aan de energietransitie. Daarom is een omschrijving opgenomen.</text:p>
      <text:h text:style-name="ifm_p_font.bold-italic_mt.5.08mm_page.keep-with-next_ifm" text:outline-level="5">Artikel 2</text:h>
      <text:p text:style-name="ifm_p_mt.4.23mm_ifm">Artikel 2, elfde lid, is gewijzigd waardoor vanaf 2025 alleen warmtebuffers met een inhoud van groter dan 150 m<text:span text:style-name="ifm_span_font.superscript_mt.4.23mm_ifm">3</text:span> worden uitgesloten van de EIA indien deze niet zijn opgenomen in een omschreven techniek. Kleinere warmtebuffers worden niet uitgesloten van de EIA omdat deze de energiebesparende techniek beter inzetbaar maken.</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18</text:span><text:tab/>3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18</text:span><text:tab/>3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4 december 2024, nr. WJZ/ 94337168 tot wijziging van de Uitvoeringsregeling energie-investeringsaftrek 2001 (vaststelling Energielijst 2025)</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7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1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4 december 2024, nr. WJZ/ 94337168 tot wijziging van de Uitvoeringsregeling energie-investeringsaftrek 2001 (vaststelling Energielijst 2025)</meta:user-defined>
    <meta:user-defined meta:name="DCTERMS.alternative"/>
    <meta:user-defined meta:name="DCTERMS.W3CDTF/OVERHEIDop.datumOndertekening">2024-12-14</meta:user-defined>
    <meta:user-defined meta:name="DCTERMS.W3CDTF/DCTERMS.available">2024-12-30</meta:user-defined>
    <meta:user-defined meta:name="OVERHEIDop.Ruimtelijkplan/OVERHEIDop.bekendmakingBetreffendePlan"/>
  </office:meta>
</office:document-meta>
</file>