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2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9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25 Raad voor Accreditatie</text:h>
      <text:p text:style-name="ifm_p_mt.7.4mm_ifm">Het bestuur van de Stichting Raad voor Accreditatie (RvA) heeft,</text:p>
      <text:p text:style-name="ifm_p_mt.3.7mm_ifm">gelet op artikel 7 van de Wet aanwijzing nationale accreditatie-instantie voor zijn dienstverlening, op 3 december 2024 het volgende tarievenbesluit vastgesteld.</text:p>
      <text:p text:style-name="ifm_p_mt.3.7mm_indent.0mm_ifm"><text:span text:style-name="ifm_span_font.bold_ifm">Besluit:</text:span></text:p>
      <text:p text:style-name="ifm_p_mt.3.7mm_indent.0mm_ifm">Vast te stellen het Tarievenbesluit 2025 Raad voor Accreditatie en de daarbij horende tarieventabel.</text:p>
      <text:h text:style-name="ifm_p_font.bold_mt.5.08mm_page.keep-with-next_ifm" text:outline-level="2">Artikel<text:s/>1<text:s/></text:h>
      <text:p text:style-name="ifm_p_mt.4.23mm_ifm">De RvA brengt tarieven in rekening voor zijn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fm">1.  Het jaarlijks accreditatietarief wordt in het begin van het lopende jaar in rekening gebracht.</text:p>
      <text:p text:style-name="ifm_p_mt.3.7mm_ifm">2.  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fm">3.  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fm">1.  De in rekening gebrachte tarieven moeten binnen 30 dagen na dagtekening worden betaald.</text:p>
      <text:p text:style-name="ifm_p_mt.3.7mm_ifm">2.  In afwijking van het eerste lid, kan de RvA de betalingstermijn van de facturen bedoeld onder artikel 3, tweede en derde lid, verkorten.</text:p>
      <text:h text:style-name="ifm_p_font.bold_mt.5.08mm_page.keep-with-next_ifm" text:outline-level="2">Artikel<text:s/>5<text:s/></text:h>
      <text:p text:style-name="ifm_p_mt.4.23mm_ifm">1.  Indien een instelling (aanvrager) in de loop van het jaar wordt geaccrediteerd, wordt er een equivalent deel van het van toepassing zijnde jaarlijks tarief geheven over de resterende periode van het jaar.</text:p>
      <text:p text:style-name="ifm_p_mt.3.7mm_ifm">2.  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25.</text:p>
      <text:p text:style-name="ifm_p_mt.3.7mm_ifm">Dit besluit zal met de hiernavolgende toelichting in de Staatscourant en op de website van de RvA worden geplaatst.</text:p>
      <text:p text:style-name="ifm_p_font.italic_mt.3.7mm_ifm">
                  Utrecht,
                   3 december 2024
               </text:p>
      <text:p text:style-name="ifm_p_font.italic_mt.3.7mm_ifm">Namens het bestuur van de Raad voor Accreditatie,<text:line-break/>R.D.<text:s/>Nieuweboer</text:p>
      <text:h text:style-name="ifm_p_font.bold_mt.5.08mm_page.break-before_ifm" text:outline-level="4">TARIEVEN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 (zie ook de toelichting)</text:span></text:p>
            </table:table-cell>
            <table:table-cell table:style-name="table.cell.border-top.border-bottom.border-right.padding-top.bottom.pleft.pright">
              <text:p text:style-name="text.cell.7.center"><text:span text:style-name="ifm_span_font.bold_color.ffffff_ifm">Tarief voor 2025 in €</text:span></text:p>
              <text:p text:style-name="text.cell.7.center"><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urtarief lead assessor</text:p>
          </table:table-cell>
          <table:table-cell table:style-name="table.cell.border-bottom.border-right.padding-top.top.pleft.pright">
            <text:p text:style-name="text.cell.7.center">217</text:p>
          </table:table-cell>
        </table:table-row>
        <table:table-row table:style-name="zebra.body.odd">
          <table:table-cell table:style-name="table.cell.border-bottom.border-left.border-right.padding-top.top.pleft.pright">
            <text:p text:style-name="text.cell.7.left">Uurtarief technical assessor</text:p>
          </table:table-cell>
          <table:table-cell table:style-name="table.cell.border-bottom.border-right.padding-top.top.pleft.pright">
            <text:p text:style-name="text.cell.7.center">200,50</text:p>
          </table:table-cell>
        </table:table-row>
        <table:table-row>
          <table:table-cell table:style-name="table.cell.border-bottom.border-left.border-right.padding-top.top.pleft.pright">
            <text:p text:style-name="text.cell.7.left">Uurtarief technical expert</text:p>
          </table:table-cell>
          <table:table-cell table:style-name="table.cell.border-bottom.border-right.padding-top.top.pleft.pright">
            <text:p text:style-name="text.cell.7.center">194,25</text:p>
          </table:table-cell>
        </table:table-row>
        <table:table-row table:style-name="zebra.body.odd">
          <table:table-cell table:style-name="table.cell.border-bottom.border-left.border-right.padding-top.top.pleft.pright">
            <text:p text:style-name="text.cell.7.left">Indien de kosten van het inhuren van assessors en/of technical experts meer bedragen dan het dagtarief verminderd met EUR 364,– dan brengt de RvA deze meerkosten bij de instelling in rekening.</text:p>
          </table:table-cell>
          <table:table-cell table:style-name="table.cell.border-bottom.border-right.padding-top.top.pleft.pright">
            <text:p text:style-name="text.cell.7.center">meer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handelingskosten Cross border accreditaties:</text:p>
            <text:p text:style-name="text.cell.7.left">– per beoordeling per locatie in het buitenland;</text:p>
            <text:p text:style-name="text.cell.7.left">– per uitbestede beoordeling aan een buitenlandse (nationale) accreditatie-instelling;</text:p>
            <text:p text:style-name="text.cell.7.left">– per uitgevoerde beoordeling op verzoek van een buitenlandse (nationale) accreditatie-instelling;</text:p>
            <text:p text:style-name="text.cell.7.left">– per beoordeling en per werkgebied betreffende buitenlandse regelgeving.</text:p>
          </table:table-cell>
          <table:table-cell table:style-name="table.cell.border-bottom.border-right.padding-top.top.pleft.pright">
            <text:p text:style-name="text.cell.7.center">80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Reis- en verblijfkost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Beoordeling in Nederland</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ndaard reiskosten Nederland (per persoon per dag)</text:p>
          </table:table-cell>
          <table:table-cell table:style-name="table.cell.border-bottom.border-right.padding-top.top.pleft.pright">
            <text:p text:style-name="text.cell.7.center">83,75</text:p>
          </table:table-cell>
        </table:table-row>
        <table:table-row>
          <table:table-cell table:style-name="table.cell.border-bottom.border-left.border-right.padding-top.top.pleft.pright">
            <text:p text:style-name="text.cell.7.left">Reis- en verblijfkosten buitenlandse assessors en/of experts in Nederland</text:p>
          </table:table-cell>
          <table:table-cell table:style-name="table.cell.border-bottom.border-right.padding-top.top.pleft.pright">
            <text:p text:style-name="text.cell.7.center">feitelijke kosten</text:p>
          </table:table-cell>
        </table:table-row>
        <table:table-row table:style-name="zebra.body.odd">
          <table:table-cell table:style-name="table.cell.border-bottom.border-left.border-right.padding-top.top.pleft.pright">
            <text:p text:style-name="text.cell.7.left">Uurtarief reistijd binnen Nederland bij beoordelingstijd &lt; dan 8 uur</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text:span text:style-name="ifm_span_font.italic_ifm">Beoordeling in het Buitenland</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blijfkosten assessors en/of experts bij beoordelingen in het buitenland</text:p>
          </table:table-cell>
          <table:table-cell table:style-name="table.cell.border-bottom.border-right.padding-top.top.pleft.pright">
            <text:p text:style-name="text.cell.7.center">Conform bedragen Tarieflijst verblijfkosten buitenlandse Dienstreizen,</text:p>
            <text:p text:style-name="text.cell.7.center">CAO Rijk (zie toelichting)</text:p>
          </table:table-cell>
        </table:table-row>
        <table:table-row>
          <table:table-cell table:style-name="table.cell.border-bottom.border-left.border-right.padding-top.top.pleft.pright">
            <text:p text:style-name="text.cell.7.left">Reiskosten assessors en/of experts bij beoordelingen in het buitenland</text:p>
          </table:table-cell>
          <table:table-cell table:style-name="table.cell.border-bottom.border-right.padding-top.top.pleft.pright">
            <text:p text:style-name="text.cell.7.center">feitelijke kosten</text:p>
          </table:table-cell>
        </table:table-row>
        <table:table-row table:style-name="zebra.body.odd">
          <table:table-cell table:style-name="table.cell.border-bottom.border-left.border-right.padding-top.top.pleft.pright">
            <text:p text:style-name="text.cell.7.left">Overige kosten, zoals bijvoorbeeld visumkosten</text:p>
          </table:table-cell>
          <table:table-cell table:style-name="table.cell.border-bottom.border-right.padding-top.top.pleft.pright">
            <text:p text:style-name="text.cell.7.center">feit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center">4.615</text:p>
          </table:table-cell>
        </table:table-row>
        <table:table-row table:style-name="zebra.body.odd">
          <table:table-cell table:style-name="table.cell.border-bottom.border-left.border-right.padding-top.top.pleft.pright">
            <text:p text:style-name="text.cell.7.left">Jaarlijks tarief voor een geaccrediteerde instelling met niet meer dan 3 personen betrokken bij de geaccrediteerde activiteiten</text:p>
          </table:table-cell>
          <table:table-cell table:style-name="table.cell.border-bottom.border-right.padding-top.top.pleft.pright">
            <text:p text:style-name="text.cell.7.center">2.630</text:p>
          </table:table-cell>
        </table:table-row>
        <table:table-row>
          <table:table-cell table:style-name="table.cell.border-bottom.border-left.border-right.padding-top.top.pleft.pright">
            <text:p text:style-name="text.cell.7.left">Jaarlijks tarief voor volgende accreditatie binnen eenzelfde juridische entiteit</text:p>
          </table:table-cell>
          <table:table-cell table:style-name="table.cell.border-bottom.border-right.padding-top.top.pleft.pright">
            <text:p text:style-name="text.cell.7.center">1.8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Overige diensten en kosten</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center">200,50</text:p>
          </table:table-cell>
        </table:table-row>
        <table:table-row>
          <table:table-cell table:style-name="table.cell.border-bottom.border-left.border-right.padding-top.top.pleft.pright">
            <text:p text:style-name="text.cell.7.left">Uurtarief projectcoördinator / technisch coördinator</text:p>
          </table:table-cell>
          <table:table-cell table:style-name="table.cell.border-bottom.border-right.padding-top.top.pleft.pright">
            <text:p text:style-name="text.cell.7.center">200,50</text:p>
          </table:table-cell>
        </table:table-row>
        <table:table-row table:style-name="zebra.body.odd">
          <table:table-cell table:style-name="table.cell.border-bottom.border-left.border-right.padding-top.top.pleft.pright">
            <text:p text:style-name="text.cell.7.left">Uurtarief accreditatie ontwikkeling</text:p>
          </table:table-cell>
          <table:table-cell table:style-name="table.cell.border-bottom.border-right.padding-top.top.pleft.pright">
            <text:p text:style-name="text.cell.7.center">200,50</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Kosten voor het inhuren van een tolk bij beoordelingen en de vertaling van documenten door een erkende vertaler of vertaalbureau.</text:p>
          </table:table-cell>
          <table:table-cell table:style-name="table.cell.border-bottom.border-right.padding-top.top.pleft.pright">
            <text:p text:style-name="text.cell.7.center">feitelijke kosten</text:p>
            <text:p text:style-name="text.cell.7.center">vermeerderd met 447 administratiekosten</text:p>
          </table:table-cell>
        </table:table-row>
        <table:table-row table:style-name="zebra.body.odd">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center">447</text:p>
          </table:table-cell>
        </table:table-row>
        <table:table-row>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center">447</text:p>
            <text:p text:style-name="text.cell.7.center">plus 25% van de geannuleerde beoordelingstijd en reistijd</text:p>
          </table:table-cell>
        </table:table-row>
        <table:table-row table:style-name="zebra.body.odd">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center">447</text:p>
            <text:p text:style-name="text.cell.7.center">plus 100% van de geannuleerde beoordelingstijd en reistijd</text:p>
          </table:table-cell>
        </table:table-row>
        <table:table-row>
          <table:table-cell table:style-name="table.cell.border-bottom.border-left.border-right.padding-top.top.pleft.pright">
            <text:p text:style-name="text.cell.7.left">Overige annuleringskosten bij beoordelingen in het buitenland of beoordelingen door buitenlandse assessors en/of experts in Nederland</text:p>
          </table:table-cell>
          <table:table-cell table:style-name="table.cell.border-bottom.border-right.padding-top.top.pleft.pright">
            <text:p text:style-name="text.cell.7.center">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zijn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p text:style-name="ifm_p_mt.3.7mm_ifm">Bij gebruikmaking van buitenlandse assessors en/of experts in Nederland behoudt de RvA zich het recht voor om de feitelijke reis- en verblijfskosten afzonderlijk in rekening te brengen.</text:p>
      <text:h text:style-name="ifm_p_font.bold_mt.5.08mm_page.keep-with-next_ifm" text:outline-level="5">Beoordelingen</text:h>
      <text:h text:style-name="ifm_p_font.bold-italic_mt.5.08mm_page.keep-with-next_ifm" text:outline-level="6">Dagtarief</text:h>
      <text:p text:style-name="ifm_p_mt.4.23mm_ifm">De RvA brengt voor zijn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het tarief voor lead assessor, het tarief voor technical assessor en het tarief voor technical expert. De lead assessor categoriseert afwijkingen en heeft de algehele verantwoordelijkheid over een beoordeling. De technical assessor toetst zelfstandig conformiteitsbeoordelings-aspecten tegen de technische eisen, formuleert afwijkingen en rapporteert aan de lead assessor. De technical expert is werkzaam onder de supervisie van een assessor, levert specifieke kennis of expertise, rapporteert niet en formuleert geen afwijkingen. Indien de kosten van het inhuren van deskundigen voor de RvA meer bedragen dan het dagtarief van de desbetreffende deskundigen verminderd met EUR 364,– dan brengt de RvA deze meerkosten bij de instelling in rekening.</text:p>
      <text:h text:style-name="ifm_p_font.bold-italic_mt.5.08mm_page.keep-with-next_ifm" text:outline-level="6">Reistijd</text:h>
      <text:p text:style-name="ifm_p_mt.4.23mm_ifm">Reistijd binnen Nederland wordt in rekening gebracht tegen een vast tarief van EUR 104 per uur indien de beoordelingstijd minder dan 8 uur bedraagt, gelimiteerd (inclusief beoordelingstijd) tot 8 uur. Dit tarief is een gemiddelde van circa 50% van het tarief van de beoordelingstijd.</text:p>
      <text:p text:style-name="ifm_p_ifm">De tijd die een lid van het beoordelingsteam tijdens een beoordeling nodig heeft voor het bezoeken van meerdere locaties op dezelfde dag wordt als beoordelingstijd in rekening gebracht. Voor beoordelingen in het buitenland en de beoordelingen door buitenlandse assessors en/of experts in Nederland wordt de reistijd als beoordeling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_mt.5.08mm_page.keep-with-next_ifm" text:outline-level="5">Cross border accreditaties</text:h>
      <text:h text:style-name="ifm_p_font.bold-italic_mt.5.08mm_page.keep-with-next_ifm" text:outline-level="6">Per beoordeling per locatie in het buitenland</text:h>
      <text:p text:style-name="ifm_p_mt.4.23mm_ifm">Indien de RvA beoordelingen in het buitenland uitvoert worden behandelingskosten in rekening gebracht voor het organiseren van de beoordeling en eventuele samenwerking met de buitenlandse (nationale) accreditatie-instelling.</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skosten in rekening brengen bij de instelling.</text:p>
      <text:h text:style-name="ifm_p_font.bold-italic_mt.5.08mm_page.keep-with-next_ifm" text:outline-level="6">Uitvoeren beoordeling in opdracht van een buitenlandse (national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Per beoordeling en per werkgebied betreffende buitenlandse regelgeving.</text:h>
      <text:p text:style-name="ifm_p_mt.4.23mm_ifm">Indien RvA accreditatie heeft verleend voor buitenlandse regelgeving of indien hiervoor accreditatie wordt aangevraagd, is de RvA verplicht om hiervoor samenwerking te zoeken met de betreffende (nationale) accreditatie-instelling. Hiervoor worden behandelingskosten in rekening gebracht.</text:p>
      <text:h text:style-name="ifm_p_font.bold-italic_mt.5.08mm_page.keep-with-next_ifm" text:outline-level="6">Reis- en verblijfkosten</text:h>
      <text:p text:style-name="ifm_p_mt.4.23mm_ifm">De uurtarieven zijn exclusief reis- en verblijfkosten. Voor beoordelingen binnen Nederland wordt een standaardbedrag voor reiskosten in rekening gebracht per persoon per dag. Verblijfkosten in Nederland worden in principe niet in rekening gebracht. Bij gebruikmaking van buitenlandse assessors en/of experts in Nederland, worden de feitelijke reis- en verblijfkosten in rekening gebracht.</text:p>
      <text:p text:style-name="ifm_p_mt.3.7mm_ifm">Voor beoordelingen buiten Nederland worden de reiskosten op basis van de feitelijke kosten in rekening gebracht. Bij vluchten van 4 uur of langer, vliegen assessors en/of experts in principe businessclass.</text:p>
      <text:p text:style-name="ifm_p_mt.3.7mm_ifm">Als verblijfkosten voor beoordelingen buiten Nederland worden de bedragen zoals genoemd in de meest recente versie van de Tarieflijst verblijfkosten buitenlandse Dienstreizen van de CAO Rijk (hierna: “Tarieflijst”) in rekening gebracht. De Tarieflijst is beschikbaar via de volgende website: https://www.caorijk.nl</text:p>
      <text:p text:style-name="ifm_p_mt.3.7mm_ifm">Indien de in de Tarieflijst genoemde bedragen wijzigen, dan wijzigen ook de verblijfskosten die de RvA in rekening brengt. De Tarieflijst wijzigt gewoonlijk periodiek per 1 januari en per 1 juli.</text:p>
      <text:h text:style-name="ifm_p_font.bold_mt.5.08mm_page.keep-with-next_ifm" text:outline-level="5">Betalingstermijn</text:h>
      <text:p text:style-name="ifm_p_mt.4.23mm_ifm">De RvA hanteert in beginsel een betalingstermijn van 30 dagen. De RvA kan die termijn verkorten ten aanzien van voorschotfacturen voor buitenlandse instellingen, vanwege de benodigde tijd voor het inplannen en administratief organiseren van de beoordeling.</text:p>
      <text:h text:style-name="ifm_p_font.bold_mt.5.08mm_page.keep-with-next_ifm" text:outline-level="5">Jaarlijkse accreditatietarieven</text:h>
      <text:p text:style-name="ifm_p_mt.4.23mm_ifm">De RvA brengt aan geaccrediteerde instellingen jaarlijks een vast tarief in rekening. Met dit tarief wordt een belangrijk deel van de basisorganisatie van de RvA bekostigd. De RvA maakt onderscheid tussen drie jaarlijkse tarieven; een standaardtarief, een gekort tarief voor geaccrediteerde instellingen waarbij niet meer dan 3 personen bij de geaccrediteerde activiteiten betrokken zijn en een gekort tarief voor volgende accreditaties binnen eenzelfde juridische entiteit.</text:p>
      <text:h text:style-name="ifm_p_font.bold-italic_mt.5.08mm_page.keep-with-next_ifm" text:outline-level="6">Jaarlijks tarief voor een geaccrediteerde instelling met niet meer dan 3 personen betrokken bij de geaccrediteerde activiteiten</text:h>
      <text:p text:style-name="ifm_p_mt.4.23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h text:style-name="ifm_p_font.bold-italic_mt.5.08mm_page.keep-with-next_ifm" text:outline-level="6">Jaarlijks tarief voor volgende accreditatie binnen eenzelfde juridische entiteit</text:h>
      <text:p text:style-name="ifm_p_mt.4.23mm_ifm">Een instelling die over een tweede of volgende accreditatie beschikt binnen dezelfde juridische entiteit kan voor deze tweede en volgende accreditatie een gereduceerde jaarlijkse bijdrage in rekening worden gebracht. Hierbij moet worden gedacht aan instellingen met verschillende organisatieonderdelen of activiteitengroepen zoals afdelingen of laboratoria die apart zijn geaccrediteerd. Als voorwaarde geldt hierbij (naast dat de onderdelen in één juridische entiteit verenigd zijn) dat de onderdelen qua management en managementsysteem, voldoende verbonden zijn om de RvA in staat te stellen gecombineerd onderzoek uit te voeren.</text:p>
      <text:p text:style-name="ifm_p_ifm">De RvA kan gecombineerd onderzoek uitvoeren als de relevante organisatieonderdelen onder hetzelfde management vallen en als voor de relevante geaccrediteerde activiteiten hetzelfde kwaliteitsmanagementsysteem wordt gehanteerd. Het management dient in een dergelijk geval niet alleen de eindverantwoordelijkheid te dragen voor de geaccrediteerde activiteiten van elk betrokken organisatieonderdeel, maar deze onderdelen ook daadwerkelijk effectief in praktijk aan te sturen.</text:p>
      <text:h text:style-name="ifm_p_font.bold_mt.5.08mm_page.keep-with-next_ifm" text:outline-level="5">Overige diensten en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projectcoördinator / technisch coördinator</text:h>
      <text:p text:style-name="ifm_p_mt.4.23mm_ifm">Indien in het kader van een vooronderzoek een bezoek aan de instelling wordt gebracht zal de medewerker van de RvA die verantwoordelijk is voor de desbetreffende relatie hierbij aanwezig zijn. De kosten worden volgens het genoemde uurtarief in rekening gebracht.</text:p>
      <text:p text:style-name="ifm_p_mt.3.7mm_ifm">De tijd die de medewerkers van de RvA, die geen lid zijn van het beoordelingsteam, aan een beoordeling besteden (plannen, voorbereiden, afronden, ondersteuning geven) wordt in de regel niet in rekening gebracht. Indien echter de medewerker als gevolg van de handelwijze van de instelling onevenredig veel tijd aan een beoordeling moet besteden, zal deze tijd, op basis van het in de tabel vermelde uurtarief, bij de instelling in rekening worden gebracht.</text:p>
      <text:p text:style-name="ifm_p_ifm"><text:span text:style-name="ifm_span_font.underline_ifm">Voorbeelden</text:span> van situaties waarin dit zal gebeuren zijn:</text:p>
      <text:p text:style-name="ifm_p_ifm">−  slechte aanlevering van documenten voor een beoordeling waardoor op het RvA-bureau veel tijd besteed moet worden aan het uitzoeken, uitprinten en/of kopiëren van documenten;</text:p>
      <text:p text:style-name="ifm_p_ifm">−  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h text:style-name="ifm_p_font.bold-italic_mt.5.08mm_page.keep-with-next_ifm" text:outline-level="6">Uurtarief accreditatie ontwikkeling</text:h>
      <text:p text:style-name="ifm_p_mt.4.23mm_ifm">Indien een nieuwe accreditatiedienst op verzoek van 1 of meer partijen wordt ontwikkeld, wordt de hiermee samenhangende tijdsbesteding in rekening gebracht.</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fm">−  een accreditatieverklaring A4 Nederlands (niet bij buitenlandse instellingen),</text:p>
      <text:p text:style-name="ifm_p_ifm">−  een accreditatieverklaring A4 Engels (bij Nederlandse instellingen op verzoek),</text:p>
      <text:p text:style-name="ifm_p_ifm">−  een accreditatieverklaring A3 Nederlands (Engels bij buitenlandse instellingen),</text:p>
      <text:p text:style-name="ifm_p_ifm">−  een bijlage A4 Nederlands (niet bij buitenlandse instellingen),</text:p>
      <text:p text:style-name="ifm_p_ifm">−  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75,– voor het eerste document en EUR 16,– voor ieder volgend document binnen dezelfde aanvraag.</text:p>
      <text:h text:style-name="ifm_p_font.bold-italic_mt.5.08mm_page.keep-with-next_ifm" text:outline-level="6">Kosten voor het inhuren van een tolk en de vertaling van documenten door een erkende vertaler of vertaalbureau.</text:h>
      <text:p text:style-name="ifm_p_mt.4.23mm_ifm">Indien voor een beoordeling een tolk wordt ingehuurd, zal de RvA de kosten voor de tolk aan de instelling doorberekenen.</text:p>
      <text:p text:style-name="ifm_p_mt.3.7mm_ifm">Indien de instelling de door de RvA opgestelde documenten in andere talen dan Nederlands of Engels vraagt, zal de RvA de kosten voor het vertalen door een erkende vertaler of vertaalbureau aan de instelling doorberekenen.</text:p>
      <text:p text:style-name="ifm_p_mt.3.7mm_ifm">Indien de instelling documenten die voor een beoordeling van de RvA nodig zijn in een andere taal dan het Nederlands of het Engels aanlevert, zal de RvA de kosten voor het vertalen door een erkende vertaler of vertaalbureau aan de instelling doorberekenen.</text:p>
      <text:p text:style-name="ifm_p_mt.3.7mm_ifm">In bovengenoemde gevallen worden ook administratiekosten gerekend.</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fm">−  annulering meer dan 2 weken voor de eerste bezoekdatum: administratiekosten volgens het tarief genoemd in de tarieventabel, per teamlid waarvoor de beoordeling wordt geannuleerd;</text:p>
      <text:p text:style-name="ifm_p_ifm">−  annulering 1–2 weken voor eerste bezoekdatum: administratiekosten volgens het tarief genoemd in de tarieventabel, per teamlid waarvoor de beoordeling wordt geannuleerd plus 25% van de geannuleerde beoordelingstijd en reistijd, exclusief tijd geraamd voor voorbereiding en rapportage (volgens het tarief van het desbetreffende teamlid);</text:p>
      <text:p text:style-name="ifm_p_ifm">−  annulering minder dan 1 week voor de eerste bezoekdatum: administratiekosten volgens het tarief genoemd in de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assessors en expert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91</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91</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rievenbesluit 2025 Raad voor Accreditatie</dc:title>
    <meta:user-defined meta:name="OVERHEID.Ministerie/DCTERMS.publisher">Ministerie van Binnenlandse Zaken en Koninkrijksrelaties</meta:user-defined>
    <meta:user-defined meta:name="OVERHEID.ZelfstandigBestuursorgaan/DC.creator">Raad voor Accreditatie</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69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Tarievenbesluit 2025 Raad voor Accreditatie</meta:user-defined>
    <meta:user-defined meta:name="DCTERMS.W3CDTF/DCTERMS.available">2024-12-19</meta:user-defined>
  </office:meta>
</office:document-meta>
</file>