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24, nr. WJZ/ 95878717, tot wijziging van de Regeling openstelling EZK- en LNV-subsidies 2023 en 2024 ten behoeve van het verhogen van subsidieplafonds voor de subsidiemodule Internationaal innoveren</text:h>
      <text:p text:style-name="ifm_p_mt.3.7mm_ifm">De Minister van Economische Zaken,</text:p>
      <text:p text:style-name="ifm_p_mt.3.7mm_ifm">Gelet op de artikelen 4 en 16 en van het Kaderbesluit nationale EZK- en LNV-subsidies;</text:p>
      <text:p text:style-name="ifm_p_mt.3.7mm_indent.0mm_ifm">Besluit:</text:p>
      <text:h text:style-name="ifm_p_font.bold_mt.5.08mm_page.keep-with-next_ifm" text:outline-level="2">ARTIKEL<text:s/>I<text:s/></text:h>
      <text:p text:style-name="ifm_p_font.roman_mt.4.23mm_ifm">De tabel in artikel 1 van de Regeling openstelling EZK- en LNV-subsidies 2023 wordt als volgt gewijzigd:</text:p>
      <text:p text:style-name="ifm_p_mt.3.7mm_ifm">1.<text:s/>In de rij van Titel 3.8: Internationaal innoveren, Global Stars-innovatieprojecten als bedoeld in de Global Stars-innovatiecall Brazilië te raadplegen via www.rvo.nl/globalstars, wordt ‘€ 925.000’ vervangen door ‘€ 1.251.497’.</text:p>
      <text:p text:style-name="ifm_p_mt.3.7mm_ifm">2.<text:s/>In de rij van Titel 3.8: Internationaal innoveren, Global Stars-innovatieprojecten als bedoeld in de Global Stars-innovatiecall High Tech en Duurzaamheid te raadplegen via rvo.nl/globalstars, wordt ‘€ 925.000’ vervangen door ‘€ 1.523.503’.</text:p>
      <text:h text:style-name="ifm_p_font.bold_mt.5.08mm_page.keep-with-next_ifm" text:outline-level="2">ARTIKEL<text:s/>II<text:s/></text:h>
      <text:p text:style-name="ifm_p_font.roman_mt.4.23mm_ifm">De tabel in artikel 1 van de Regeling openstelling EZK- en LNV-subsidies 2024 wordt als volgt gewijzigd:</text:p>
      <text:p text:style-name="ifm_p_mt.3.7mm_ifm">1.<text:s/>In de rij van Titel 3.8: Internationaal innoveren, Global Stars-innovatieprojecten als bedoeld in de Global Stars-innovatiecall Brazilië te raadplegen via www.rvo.nl/globalstars, wordt ‘€ 925.000’ vervangen door ‘€ 1.251.497’.</text:p>
      <text:p text:style-name="ifm_p_mt.3.7mm_ifm">2.<text:s/>In de rij van Titel 3.8: Internationaal innoveren, Global Stars-innovatieprojecten als bedoeld in de Global Stars-innovatiecall High Tech en Duurzaamheid te raadplegen via rvo.nl/globalstars, wordt ‘€ 925.000’ vervangen door ‘€ 1.523.503’.</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dec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openstelling van de subsidiemodule Internationaal innoveren (titel 3.8 van de Regeling nationale EZK- en LNV-subsidie (RNES)) gewijzigd in verband met de het herverdelen van budget binnen de Global Stars innovatieprojecten 2023 en 2024 (artikel 1 van de Regeling openstelling EZK- en LNV-subsidies 2023 en artikel 1 van de Regeling openstelling EZK- en LNV-subsidies 2024, telkens de rij betreffende de openstelling op grond van 3.8.2, onderdeel b, van de RNES).</text:p>
      <text:p text:style-name="ifm_p_mt.3.7mm_ifm">De subsidiemodule Internationaal innoveren bevat een aantal specifieke programma’s die mogelijk worden gemaakt door het Eureka-netwerk. Deze programma’s hebben betrekking op diverse typen innovatieprojecten die ieder een eigen subsidieplafond hebben. Voor deze subsidiemodule wordt het subsidieplafond opgehoogd voor twee van de typen innovatieprojecten, waarvoor op grond van deze subsidiemodule subsidie wordt verstrekt, namelijk voor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text:p>
      <text:p text:style-name="ifm_p_mt.3.7mm_ifm">Voor iedere deelnemer geldt dat deze subsidie moet aanvragen in het land waar deze gevestigd is. Het land van herkomst ondersteunt de desbetreffende deelnemer als deze voldoet zowel aan de voorwaarden die opgenomen zijn in de internationale Global Stars-innovatiecall als aan de nationale voorwaarden.</text:p>
      <text:p text:style-name="ifm_p_mt.3.7mm_ifm">De laatste openstellingsperiode, waarin subsidie beschikbaar is gesteld voor Global Stars-innovatieprojecten als bedoeld in de Global Stars-innovatiecall Japan (hierna: Call Japan), liep van 23 oktober 2023 tot en met 31 januari 2024. In deze periode zijn geen aanvragen binnen gekomen die in aanmerking kwamen voor subsidie.</text:p>
      <text:p text:style-name="ifm_p_mt.3.7mm_ifm">Voor de openstellingsperiode waarin subsidie beschikbaar is gesteld voor Global Stars projecten als bedoeld in de Global Stars-innovatiecall Brazilië (hierna: Call Brazilië), die liep van 4 oktober 2023 tot en met 9 april 2024, en Global Stars projecten als bedoeld in de Global Stars innovatiecall High Tech en Duurzaamheid (hierna: Call High Tech), die liep van 20 november 2023 tot en met 28 mei 2024, zijn meer aanvragen ingediend die in aanmerking kwamen voor subsidie dan het vastgestelde plafond kon dekken. Daarom is besloten om het beschikbare budget van de Call Japan te onderverdelen over de Calls Brazilië en High Tech. Deze verdeling is gebaseerd op het aantal aanvragen die in aanmerking komen voor subsidie. Dit leidt tot een verhoging van € 326.497 voor de Call Brazilië en een verhoging van € 598.503 voor de Call High Tech. Met deze verhogingen kunnen alsnog de aanvragen worden gehonoreerd die aan de voorwaarden voor de subsidie voldoen, maar die eerst buiten het beschikbare plafond vielen.</text:p>
      <text:h text:style-name="ifm_p_font.bold_mt.5.08mm_page.keep-with-next_ifm" text:outline-level="4">2.<text:s/>Staatssteun</text:h>
      <text:p text:style-name="ifm_p_mt.4.23mm_ifm">De subsidie die op grond van de subsidiemodule Internationaal innoveren verstrekt wordt bevat staatsteun die wordt gerechtvaardigd door artikel 25 van de algemene groepsvrijstellingsverordening (zie artikel 3.8.14 van de RNES). Global Stars-innovatieprojecten betreffen onderzoeks- en ontwikkelingsprojecten. De eisen in de titel 3.8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subsidiemodule binnen de daarvoor geldende drempels voor aanmelding van de steun en maximum steunintensiteiten. Omdat de subsidiemodule ongewijzigd wordt opengesteld, verandert er niets in de steunintensiteit.</text:p>
      <text:h text:style-name="ifm_p_font.bold_mt.5.08mm_page.keep-with-next_ifm" text:outline-level="4">3.<text:s/>Regeldruk</text:h>
      <text:p text:style-name="ifm_p_mt.4.23mm_ifm">De wijzigingen opgenomen in deze regeling, leiden niet tot inhoudelijke aanpassingen in de betreffende subsidiemodules, en daarmee tot wijziging van informatieverplichtingen. Er is dan ook geen sprake van een toe- of afname van de regeldruk bij de gebruikers van deze subsidiemodules.</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90</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90</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2 december 2024, nr. WJZ/ 95878717, tot wijziging van de Regeling openstelling EZK- en LNV-subsidies 2023 en 2024 ten behoeve van het verhogen van subsidieplafonds voor de subsidiemodule Internationaal innoveren</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6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van 12 december 2024, nr. WJZ/ 95878717, tot wijziging van de Regeling openstelling EZK- en LNV-subsidies 2023 en 2024 ten behoeve van het verhogen van subsidieplafonds voor de subsidiemodule Internationaal innoveren</meta:user-defined>
    <meta:user-defined meta:name="DCTERMS.W3CDTF/DCTERMS.available">2024-12-18</meta:user-defined>
  </office:meta>
</office:document-meta>
</file>