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7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met toepassing van artikel 90, tweede, derde, vierde en vijfde lid van de Wet geluidhinder, de ten hoogste toelaatbare waarde van de geluidsbelasting is vastgesteld die de gevels van woningen mogen ondervinden gelegen aan de wegen in de gemeente Deventer, zoals genoemd in de hieronder weergegeven besluiten.</text:p>
      <text:p text:style-name="ifm_p_ifm">1.  Besluit van <text:span text:style-name="ifm_span_font.bold_ifm">19 november 2024, kenmerk BSV/24/00227</text:span>, woningen gelegen aan de wegen ‘Ceintuurbaan, Schevingstraat, Schoutenweg en Van Hetenstraat’ te Deventer, vanwege de weg ‘Ceintuurbaan’.</text:p>
      <text:p text:style-name="ifm_p_ifm">2.  Besluit van<text:span text:style-name="ifm_span_font.bold_ifm"> 19 november 2024, kenmerk BSV/24/00229</text:span>, woningen gelegen aan de wegen ‘Achter de Muren Zandpoort, Bokkingshang, Prof. C. Eykmanstraat, Rijsterborgherweg, Snipperlingsdijk en Spitdijk’ te Deventer, vanwege de wegen ‘Bokkingshang, Brinkgreverweg, Rijsterborgherweg, Snipperlingsdijk en Spitdijk’.</text:p>
      <text:p text:style-name="ifm_p_ifm">3.  Besluit van <text:span text:style-name="ifm_span_font.bold_ifm">19 november 2024, kenmerk BSV/24/00231</text:span>, woningen gelegen aan de wegen ‘Koekendijk, Looweg en Schipbeeksweg’ te Bathmen, vanwege de wegen ‘Koekendijk, Looweg en Schipbeeksweg‘.</text:p>
      <text:p text:style-name="ifm_p_ifm">4.  Besluit van <text:span text:style-name="ifm_span_font.bold_ifm">19 november 2024, kenmerk BSV/24/00232</text:span>, woningen gelegen aan de weg ‘Diepenveenseweg’ te Bathmen, vanwege de weg ‘Diepenveenseweg’.</text:p>
      <text:p text:style-name="ifm_p_ifm">5.  Besluit van <text:span text:style-name="ifm_span_font.bold_ifm">19 november 2024, kenmerk BSV/24/00233</text:span>, woningen gelegen aan de wegen ‘Herman Boerhaavelaan en Koningin Wilhelminalaan’ te Deventer en Schalkhaar, vanwege de weg ‘Herman Boerhaavelaan en Koningin Wilhelminalaan’.</text:p>
      <text:p text:style-name="ifm_p_mt.3.7mm_ifm">Met toepassing van artikel 90, vijfde lid, van de Wet geluidhinder zijn bij voornoemde besluiten tevens de maatregelen vastgesteld die strekken tot het terugbrengen van de geluidsbelasting, vanwege de hiervoor genoemde wegen, <text:span text:style-name="ifm_span_font.bold_ifm">binnen</text:span> de woningen voor zover niet wordt voldaan aan de in artikel 111b, derde lid, van de Wet geluidhinder genoemde binnenwaarde van 43 dB.</text:p>
      <text:p text:style-name="ifm_p_mt.3.7mm_ifm">De besluiten en de daaraan ten grondslag liggende stukken liggen met ingang van <text:span text:style-name="ifm_span_font.bold_ifm">donderdag 19 december 2024</text:span> gedurende de bezwaartermijn ter inzage:</text:p>
      <text:p text:style-name="ifm_p_ifm">−  bij Publiekscontacten Vergunningen van de gemeente Deventer (Grote Kerkhof 1, Deventer) gedurende werkdagen van 08.00 uur tot 18.00 uur;</text:p>
      <text:p text:style-name="ifm_p_ifm">−  via https://www.deventer.nl/geluidsanering; hier vindt u tevens een overzicht op welke woningen de maatregelen betrekking hebben;</text:p>
      <text:p text:style-name="ifm_p_ifm">−  bij het Bureau Sanering Verkeerslawaai (Steinhagenseweg 2d te Woerden) gedurende werkdagen van 8.30 uur tot 17.00 uur. Mocht u van deze laatste mogelijkheid gebruik willen maken, dan dient u vooraf telefonisch contact op te nemen met het Bureau Sanering Verkeerslawaai (0348-487 450).</text:p>
      <text:p text:style-name="ifm_p_mt.3.7mm_ifm">Tot de besluiten behoort een lijst van de betrokken woningen met de daarbij vastgestelde ten hoogste toelaatbare waarde van de geluidsbelasting.</text:p>
      <text:p text:style-name="ifm_p_mt.3.7mm_ifm">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72</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72</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67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4-12-18</meta:user-defined>
  </office:meta>
</office:document-meta>
</file>