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van 31 januari 2024, op grond van artikel 7ad, eerste lid, van de Woningwet, tot het toelaten van TÜV NORD (versie 1.4 van 18 januari 2024) van TÜV NORD Nederland B.V. als instrument voor kwaliteitsborging tot het stelsel van kwaliteitsborging voor het bouwen</text:h>
      <text:p text:style-name="ifm_p_font.italic_mt.7.4mm_ifm">Datum: 31 januari 2024</text:p>
      <text:p text:style-name="ifm_p_font.italic_ifm">Registratienummer: INS-6002</text:p>
      <text:p text:style-name="ifm_p_mt.3.7mm_ifm">Gelezen de aanvraag van TÜV NORD Nederland B.V., gevestigd te Son en Breugel, van 10 juli 2023.</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 als bedoeld in artikel 7aa onder a. van de Woningwet;</text:p>
      <text:p text:style-name="ifm_p_ifm">b.  <text:span text:style-name="ifm_span_font.italic_ifm">toelatingsorganisatie:</text:span> Toelatingsorganisatie Kwaliteitsborging Bouw als bedoeld in artikel 7ak en artikel 7aa onder b van de Woningwet;</text:p>
      <text:p text:style-name="ifm_p_ifm">c.  <text:span text:style-name="ifm_span_font.italic_ifm">instrumentaanbieder:</text:span> natuurlijk persoon of rechtspersoon die een aanvraag om toelating van een instrument voor kwaliteitsborging tot het stelsel van kwaliteitsborging voor het bouwen indient bij de toelatingsorganisatie, als bedoeld in artikel 7aa onder c van de Woningwet;</text:p>
      <text:p text:style-name="ifm_p_ifm">d.  <text:span text:style-name="ifm_span_font.italic_ifm">kwaliteitsborger:</text:span> natuurlijk persoon of rechtspersoon die met toestemming van de instrumentaanbieder een toegelaten instrument voor kwaliteitsborging toepast, als bedoeld in artikel 7aa onder d van de Woningwet;</text:p>
      <text:p text:style-name="ifm_p_ifm">e.  <text:span text:style-name="ifm_span_font.italic_ifm">wet- en regelgeving:</text:span> waaronder de Woningwet, het Besluit bouwwerken leefomgeving, het Besluit kwaliteit leefomgeving, het Omgevingsbesluit, de Omgevingsregeling, de Algemene wet bestuursrecht en de beleidsregels en beleidsaanwijzingen van de toelatingsorganisatie</text:p>
      <text:h text:style-name="ifm_p_font.bold_mt.5.08mm_page.keep-with-next_ifm" text:outline-level="2">Artikel<text:s/>2<text:s/>Toelating tot het stelsel van kwaliteitsborging</text:h>
      <text:p text:style-name="ifm_p_mt.4.23mm_ifm">1.  De toelatingsorganisatie heeft op grond van artikel 7ad, eerste lid, Woningwet, beslist op uw aanvraag als instrumentaanbieder om toelating van TÜV NORD (versie 1.4 van 18 januari 2024) als instrument voor kwaliteitsborging voor het bouwen conform de bij of krachtens algemene maatregel van bestuur gestelde regels.</text:p>
      <text:p text:style-name="ifm_p_mt.3.7mm_ifm">2.  Met deze beschikking laat de toelatingsorganisatie TÜV NORD (versie 1.4 van 18 januari 2024) toe als instrument voor kwaliteitsborging tot het stelsel van kwaliteitsborging voor het bouwen.</text:p>
      <text:p text:style-name="ifm_p_mt.3.7mm_ifm">3.  Het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ouw voor het bouwen dient te worden ingericht en uitgevoerd om ervoor te zorgen dat in overeenstemming met deze voorschriften wordt gebouwd als bedoeld in artikel 7ac, eerste lid, van de Woningwet.</text:p>
      <text:p text:style-name="ifm_p_mt.3.7mm_ifm">4.  De instrumentaanbieder ziet erop toe dat de toepassing van het instrument voor kwaliteitsborging plaatsvindt overeenkomstig de in het instrument gestelde eisen aan de beoordeling en de beschrijving, bedoeld in artikel 7ac, eerste lid, van de Woningwet, en treft de maatregelen die nodig zijn om een onjuiste toepassing van het instrument tegen te gaan.</text:p>
      <text:p text:style-name="ifm_p_mt.3.7mm_ifm">5.  De gevolgklasse en het type bouwwerk waarop het instrument is gericht, als bedoeld in artikel 7ad derde lid, van de Woningwet, is gevolgklasse 1 als bedoeld in artikel 2.17 van het Besluit bouwwerken leefomgeving en het type bouwwerken betreffen:</text:p>
      <text:p text:style-name="ifm_p_ifm">a.  een niet in een woongebouw gelegen grondgebonden woonfunctie, niet zijnde een woonfunctie voor zorg of een woonfunctie voor kamergewijze verhuur, en nevenfuncties daarvan;</text:p>
      <text:p text:style-name="ifm_p_ifm">b.  een woonfunctie en nevenfuncties daarvan, voor zover het bouwwerk een drijvend bouwwerk betreft;</text:p>
      <text:p text:style-name="ifm_p_ifm">c.  een niet in een logiesgebouw gelegen grondgebonden logiesfunctie;</text:p>
      <text:p text:style-name="ifm_p_ifm">d.  een industriefunctie en nevenfuncties daarvan, voor zover het bouwwerk uit niet meer dan twee bouwlagen bestaat;</text:p>
      <text:p text:style-name="ifm_p_ifm">e.  een industriefunctie als nevengebruiksfunctie van een andere gebruiksfunctie, voor zover gelegen in een bijbehorend bouwwerk van niet meer dan twee bouwlagen;</text:p>
      <text:p text:style-name="ifm_p_ifm">f.  een bovengronds gelegen bouwwerk geen gebouw zijnde voor een infrastructurele voorziening bestemd voor langzaam verkeer, voor zover niet gelegen over een rijks- of provinciale weg en met een te overbruggen afstand van niet meer dan 20 meter;</text:p>
      <text:p text:style-name="ifm_p_ifm">g.  een ander bovengronds gelegen bouwwerk geen gebouw zijnde dat niet hoger is dan 20 meter, met uitzondering van infrastructurele voorzieningen bestemd voor verkeer anders dan bedoeld onder f en bouwwerken met een waterkerende functie.</text:p>
      <text:h text:style-name="ifm_p_font.bold_mt.5.08mm_page.keep-with-next_ifm" text:outline-level="2">Artikel<text:s/>3<text:s/>Geldigheid en toepassing</text:h>
      <text:p text:style-name="ifm_p_mt.4.23mm_ifm">Op deze beschikking is telkens van toepassing de op enig moment van toepassing zijnde en geldende wet- en regelgeving.</text:p>
      <text:h text:style-name="ifm_p_font.bold_mt.5.08mm_page.keep-with-next_ifm" text:outline-level="2">Artikel<text:s/>4<text:s/>Nalevingstoezicht toelating</text:h>
      <text:p text:style-name="ifm_p_mt.4.23mm_ifm">1.  De toelatingsorganisatie houdt op grond van artikel 7ak lid 2 aanhef en sub b Woningwet toezicht op de naleving van het bepaalde bij of krachtens artikel 7ac en artikel 7ah de Woningwet op grond van deze beschikking.</text:p>
      <text:p text:style-name="ifm_p_mt.3.7mm_ifm">2.  De toelatingsorganisatie kan op grond van artikel 7ak lid 2 aanhef en sub c Woningwet waarschuwingen geven met betrekking tot de toepassing van toegelaten instrumenten voor kwaliteitsborging en toelatingen schorsen en intrekken als bedoeld in artikel 7ak lid 2 aanhef en sub a Woningwet. Tevens kan de toelatingsorganisaties de sancties opleggen als opgenomen in de Algemene Wet Bestuursrecht.</text:p>
      <text:h text:style-name="ifm_p_font.bold_mt.5.08mm_page.keep-with-next_ifm" text:outline-level="2">Artikel<text:s/>5<text:s/>Intrekking toelating</text:h>
      <text:p text:style-name="ifm_p_mt.4.23mm_ifm">1.  De toelatingsorganisatie trekt de toelating van een instrument voor kwaliteitsborging in, indien de instrumentaanbieder daarom verzoekt op grond van artikel 7ae, eerste lid, van de Woningwet.</text:p>
      <text:p text:style-name="ifm_p_mt.3.7mm_ifm">2.  De toelatingsorganisatie kan de toelating van een instrument voor kwaliteitsborging op grond van artikel 7ae, tweede lid, van de Woningwet, intrekken, indien:</text:p>
      <text:p text:style-name="ifm_p_ifm">a.  de gegevens die met het oog op de toelating zijn verstrekt, zodanig onjuist of onvolledig blijken, dat op de aanvraag om toelating een andere beslissing zou zijn genomen, indien bij de beoordeling daarvan de juiste omstandigheden volledig bekend waren geweest;</text:p>
      <text:p text:style-name="ifm_p_ifm">b.  het toegelaten instrument voor kwaliteitsborging niet meer voldoet aan de krachtens artikel 7ac, derde lid, van de Woningwet gestelde regels;</text:p>
      <text:p text:style-name="ifm_p_ifm">c.  de instrumentaanbieder handelt in strijd met het bepaalde in artikel 7ac, tweede lid, of met een of meer andere uit de toelating van een instrument voor kwaliteitsborging voortvloeiende verplichtingen;</text:p>
      <text:p text:style-name="ifm_p_ifm">d.  de instrumentaanbieder failliet is verklaard.</text:p>
      <text:p text:style-name="ifm_p_mt.3.7mm_ifm">3.  Indien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 als bedoeld in artikel 7ae, derde lid, van de Woningwet.</text:p>
      <text:h text:style-name="ifm_p_font.bold_mt.5.08mm_page.keep-with-next_ifm" text:outline-level="2">Artikel<text:s/>6<text:s/>Schorsing toelating</text:h>
      <text:p text:style-name="ifm_p_mt.4.23mm_ifm">1.  De toelatingsorganisatie kan de toelating van een instrument voor kwaliteitsborging op grond van artikel 7af, eerste lid, van de Woningwet, schorsen voor een door haar vast te stellen termijn.</text:p>
      <text:p text:style-name="ifm_p_mt.3.7mm_ifm">2.  De toelating van een instrument voor kwaliteitsborging wordt in ieder geval geschorst, op grond van artikel 7af, tweede lid, van de Woningwet, indien de instrumentaanbieder in surseance van betaling verkeert.</text:p>
      <text:h text:style-name="ifm_p_font.bold_mt.5.08mm_page.keep-with-next_ifm" text:outline-level="2">Artikel<text:s/>7<text:s/>Waarschuwing instrumentaanbieder</text:h>
      <text:p text:style-name="ifm_p_mt.4.23mm_ifm">De toelatingsorganisatie kan de instrumentaanbieder op grond van artikel 7ag, eerste lid, van de Woningwet, een waarschuwing geven, inhoudende dat door de toelatingsorganisatie geconstateerde tekortkomingen bij de toepassing van het instrument voor kwaliteitsborg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toelating en het toegelaten houden</text:h>
      <text:p text:style-name="ifm_p_mt.4.23mm_ifm">Aan de toelating en het toegelaten houden van het instrument TÜV NORD zijn de volgende voorwaarden verbonden aan de instrumentaanbieder:</text:p>
      <text:p text:style-name="ifm_p_ifm">a.  leeft de van toepassing zijnde wet- en regelgeving na, waaronder het bepaalde bij of krachtens de artikelen 7ac en 7ah van de Woningwet, het bepaalde in het Toetsingskader instrument Wkb, de opvolgende Toets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 (ex artikel 7ah, tweede lid, van de Woningwet);</text:p>
      <text:p text:style-name="ifm_p_ifm">d.  ziet erop toe dat de toepassing van het instrument voor kwaliteitsborging plaatsvindt overeenkomstig de in het instrument gestelde eisen aan de beoordeling en de beschrijving, bedoeld in artikel 7ac, eerste lid Woningwet, en treft de maatregelen die nodig zijn om een onjuiste toepassing van het instrument tegen te gaan (ex artikel 7ac, tweede lid, van de Woningwet);</text:p>
      <text:p text:style-name="ifm_p_ifm">e.  is een vergoeding verschuldigd voor de kosten die samenhangen met het bijhouden van de gegevens in het register, bedoeld in artikel 7ai, eerste lid, onder a tot en met c, van de Woningwet (ex artikel 7aj, eerste lid, aanhef en onder b van de Woningwet);</text:p>
      <text:p text:style-name="ifm_p_ifm">f.  is een bijdrage verschuldigd in de kosten die verband houden met het toezicht op de naleving van het bepaalde bij of krachtens artikel 7ac en artikel 7ah van de Woningwet (ex artikel 7aj, tweede lid, van de Woningwet);</text:p>
      <text:p text:style-name="ifm_p_ifm">g.  neemt het door de toelatingsorganisatie verstrekte registratienummer INS-6002, waarmee het instrument is opgenomen in het Register Kwaliteitsborging, op in alle documenten die onderdeel uitmaken van de beschrijving van het instrument;</text:p>
      <text:p text:style-name="ifm_p_ifm">h.  informeert de toelatingsorganisatie over aan welke kwaliteitsborgers de instrumentaanbieder toestemming heeft verleend het instrument voor kwaliteitsborging toe te passen (ex artikel 7ah, eerste lid aanhef en sub a van de Woningwet) volgens een door de toelatingsorganisatie beschikbaar gesteld format;</text:p>
      <text:p text:style-name="ifm_p_ifm">i.  informeert de toelatingsorganisatie over welke kwaliteitsborgers een waarschuwing hebben gekregen in verband met tekortkomingen bij de toepassing van het instrument voor kwaliteitsborging (ex artikel 7ah, eerste lid aanhef en sub b van de Woningwet);</text:p>
      <text:p text:style-name="ifm_p_ifm">j.  informeert de toelatingsorganisatie van welke kwaliteitsborgers de toestemming om het instrument toe te passen is geschorst of ingetrokken. (ex artikel 7ah, eerste lid aanhef en sub c van de Woningwet);</text:p>
      <text:p text:style-name="ifm_p_ifm">k.  verstrekt wekelijks aan de toelatingsorganisatie een actueel overzicht van gestarte bouwprojecten waarin zijn instrument wordt toegepast volgens een door de toelatingsorganisatie beschikbaar gesteld format.</text:p>
      <text:h text:style-name="ifm_p_font.bold_mt.5.08mm_page.keep-with-next_ifm" text:outline-level="2">Artikel<text:s/>9<text:s/>Registratie toelating</text:h>
      <text:p text:style-name="ifm_p_mt.4.23mm_ifm">1.  De toelatingsorganisatie houdt op grond van artikel 7ai, eerste lid, van de Woningwet een register bij van:</text:p>
      <text:p text:style-name="ifm_p_ifm">a.  de toegelaten instrumenten voor kwaliteitsborging, met vermelding van de gevolgklassen en de typen bouwwerken waarop de instrumenten zijn gericht;</text:p>
      <text:p text:style-name="ifm_p_ifm">b.  instrumentaanbieders van de toegelaten instrumenten voor kwaliteitsborging;</text:p>
      <text:p text:style-name="ifm_p_ifm">c.  door de instrumentaanbieder bij of krachtens artikel 7ah, eerste en derde lid, van de Woningwet verstrekte gegevens;</text:p>
      <text:p text:style-name="ifm_p_ifm">d.  aan instrumentaanbieders krachtens artikel 7ag gegeven waarschuwingen;</text:p>
      <text:p text:style-name="ifm_p_ifm">e.  schorsingen van de toelating van instrumenten voor kwaliteitsborging krachtens artikel 7af Woningwet;</text:p>
      <text:p text:style-name="ifm_p_ifm">f.  intrekkingen van de toelating van instrumenten voor kwaliteitsborging krachtens artikel 7ae Woningwet.</text:p>
      <text:p text:style-name="ifm_p_mt.3.7mm_ifm">2.  Op grond van artikel 7ai, tweede lid, van de Woningwet worden bij of krachtens algemene maatregelen van bestuur nadere regels gesteld met betrekking tot de in het register op te nemen gegevens en de verwerking van die gegevens.</text:p>
      <text:p text:style-name="ifm_p_mt.3.7mm_ifm">3.  Op grond van artikel 7ai, derde lid, van de Woningwet wordt het register kosteloos langs elektronische weg ter beschikking gesteld aan eenieder.</text:p>
      <text:p text:style-name="ifm_p_mt.3.7mm_ifm">4.  Van het instrument TÜV NORD en van de onderhavige instrumentaanbieder TÜV NORD Nederland B.V.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text:span text:style-name="ifm_span_font.bold_mt.4.23mm_ifm">31 januari 2024</text:span>.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Toelatingsbeschikking TÜV NORD als instrument voor kwaliteitsborging bouw. De toelating van het instrument TÜV NORD wordt opgenomen in het Register instrumenten kwaliteitsborging op de website van de toelatingsorganisatie.</text:p>
      <text:p text:style-name="ifm_p_font.italic_mt.3.7mm_ifm">
                  Rijswijk,
                   31 januari 2024
               </text:p>
      <text:p text:style-name="ifm_p_font.italic_mt.3.7mm_ifm"><text:line-break/>M.P.<text:s/>Tummers<text:line-break/>directeur/secretaris Toelatingsorganisatie Kwaliteitsborging Bouw</text:p>
      <text:h text:style-name="ifm_p_font.bold_mt.5.08mm_page.break-before_ifm" text:outline-level="3">BIJLAGE<text:s/>1.<text:s/>RECHTSMIDDELEN</text:h>
      <text:p text:style-name="ifm_p_mt.4.23mm_ifm">Op grond van de Algemene wet bestuursrecht kunnen belanghebbenden bij het bestuur van de Toelatingsorganisatie Kwaliteitsborging Bouw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het bestuur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67</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67</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van 31 januari 2024, op grond van artikel 7ad, eerste lid, van de Woningwet, tot het toelaten van TÜV NORD (versie 1.4 van 18 januari 2024) van TÜV NORD Nederland B.V. als instrument voor kwaliteitsborging tot het stelsel van kwaliteitsborging voor het bouwen</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416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Organisatie en beleid</meta:user-defined>
    <meta:user-defined meta:name="DC.title">Beschikking van de Toelatingsorganisatie Kwaliteitsborging Bouw (TloKB) van 31 januari 2024, op grond van artikel 7ad, eerste lid, van de Woningwet, tot het toelaten van TÜV NORD (versie 1.4 van 18 januari 2024) van TÜV NORD Nederland B.V. als instrument voor kwaliteitsborging tot het stelsel van kwaliteitsborging voor het bouwen</meta:user-defined>
    <meta:user-defined meta:name="DCTERMS.W3CDTF/DCTERMS.available">2024-02-14</meta:user-defined>
  </office:meta>
</office:document-meta>
</file>