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s en leidingen leggen in het beperkingengebied van een Rijksweg te Postbus 10150 4900GB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"GFO_ZAKEN.ZAAK_GRONDSLAG_ID:.</text:p>
            <text:p text:style-name="last-al">De aanvraag met zaaknummer :GFO_ZAKEN.ZAAKIDENTIFICATIE: betreft :HOOFD_ACTIVITEIT.LIJST te Postbus 10150 4900GB Oosterh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6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6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90</meta:user-defined>
    <meta:user-defined meta:name="DCTERMS.abstract">Melding BAL Gemeente Oosterhout gezamelijke boring met Babant Water onder de afrit van A59 richting Raam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s en leidingen leggen in het beperkingengebied van een Rijksweg te Postbus 10150 4900GB Oosterhout</meta:user-defined>
    <meta:user-defined meta:name="DCTERMS.W3CDTF/DCTERMS.available">2024-12-13</meta:user-defined>
    <meta:user-defined meta:name="DCTERMS.W3CDTF/OVERHEIDop.jaargang">2024</meta:user-defined>
    <meta:user-defined meta:name="OVERHEIDop.publicationIssue">41633</meta:user-defined>
    <meta:user-defined meta:name="OVERHEIDop.StcrtID/DC.identifier">stcrt-2024-41633</meta:user-defined>
    <meta:user-defined meta:name="OVERHEIDop.versieInformatie"/>
  </office:meta>
</office:document-meta>
</file>