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6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de opvang van schildpadden (Testudines), Rijksdienst voor Ondernemend Nederland</text:h>
      <text:p text:style-name="ifm_p_mt.7.4mm_ifm"><text:span text:style-name="ifm_span_font.bold_mt.7.4mm_ifm">De Staatssecretaris van Landbouw, Visserij, Voedselzekerheid en Natuur heeft een omgevingsvergunning gegeven voor de opvang van schildpadden (<text:span text:style-name="ifm_span_font.bold-italic_mt.7.4mm_ifm">Testudines</text:span>)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2 november 2024 een aanvraag voor een omgevingsvergunning voor de opvang van schildpadden (<text:span text:style-name="ifm_span_font.italic_mt.4.23mm_ifm">Testudines</text:span>). De vergunning is voor een flora- en fauna-activiteit.</text:p>
      <text:p text:style-name="ifm_p_mt.3.7mm_ifm">De Staatssecretaris heeft besloten de vergunning te geven. Houdt de vergunninghouder zich aan de voorwaarden van de vergunning? Dan mogen schildpadden opgevangen worden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617</text:span><text:tab/>18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617</text:span><text:tab/>18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de opvang van schildpadden (Testudines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4161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61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voor de opvang van schildpadden (Testudines), Rijksdienst voor Ondernemend Nederland</meta:user-defined>
    <meta:user-defined meta:name="DCTERMS.W3CDTF/DCTERMS.available">2024-12-18</meta:user-defined>
  </office:meta>
</office:document-meta>
</file>