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burgermedegebruik militaire luchtvaartterreinen Woensdrecht en Gilze-Rijen ten behoeve van Stichting Hoogvliegers, Ministerie van Defensie</text:h>
      <text:p text:style-name="ifm_p_font.italic_mt.7.4mm_ifm">25 november 2024</text:p>
      <text:p text:style-name="ifm_p_font.italic_ifm">Nummer: MLA/189/2024</text:p>
      <text:p text:style-name="ifm_p_font.italic_ifm">Kenmerk: BS2024038914</text:p>
      <text:p text:style-name="ifm_p_mt.3.7mm_ifm">De Minister van Defensie en de Minister van Infrastructuur en Waterstaat,</text:p>
      <text:p text:style-name="ifm_p_mt.3.7mm_ifm">Gelezen het verzoek van de heer P. Bakker van de Stichting Hoogvliegers van 15 oktober 202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1.  Aan de gezagvoerders van luchtvaartuigen die ten behoeve van de Stichting Hoogvliegers incidentele ambulancevluchten met een ideëel karakter uitvoert, wordt ontheffing verleend van de verbodsbepaling van artikel 34, eerste lid, onderdeel a, van de Luchtvaartwet met betrekking tot het medegebruik van het militaire luchtvaartterrein Gilze-Rijen op dagen en tijden dat dit luchtvaartterrein is opengesteld welke gepubliceerd zijn in het Military Information Publication Netherlands (MilAIP) of notice to airmen (NOTAM).</text:p>
      <text:p text:style-name="ifm_p_mt.3.7mm_ifm">2.  Aan de gezagvoerders van de luchtvaartuigen die ten behoeve van de Stichting Hoogvliegers vluchten met een ideëel karakter uitvoeren met haar ambulancevliegtuig en andere vliegtuigen met een toegelaten totaalmassa van minder dan 2.000 kilogram met chronisch zieke en gehandicapte kinderen, al dan niet in het kader van de zogeheten Hoogvliegerdagen, wordt tevens ontheffing verleend van de verbodsbepaling van artikel 34, eerste lid, onderdeel a, van de Luchtvaartwet met betrekking tot het medegebruik van het militaire luchtvaartterrein Woensdrecht op dagen en tijden dat deze luchtvaartterreinen zijn opengesteld welke gepubliceerd zijn in het Military Information Publication Netherlands (MilAIP) of notice to airmen (NOTAM).</text:p>
      <text:h text:style-name="ifm_p_font.bold_mt.5.08mm_page.keep-with-next_ifm" text:outline-level="2">Artikel<text:s/>2<text:s/></text:h>
      <text:p text:style-name="ifm_p_mt.4.23mm_ifm">1.  De ontheffing, genoemd in artikel 1, eerste lid, geldt per kalenderjaar voor maximaal 60 vliegtuigbewegingen met burgerluchtvaartuigen.</text:p>
      <text:p text:style-name="ifm_p_mt.3.7mm_ifm">2.  De ontheffing, genoemd in artikel 1, tweede lid, geldt per kalenderjaar voor maximaal 200 vliegtuigbewegingen met burgerluchtvaartuigen.</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 Stichting Hoogvliegers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6<text:s/></text:h>
      <text:p text:style-name="ifm_p_mt.4.23mm_ifm">1.  Deze beschikking treedt in werking op 01 januari 2025.</text:p>
      <text:p text:style-name="ifm_p_mt.3.7mm_ifm">2.  Deze beschikking vervalt op 1 januari 2026 of zoveel eerder als er voor het luchtvaartterrein Woensdrecht respectievelijk Gilze-Rijen een luchthavenbesluit is vastgesteld.</text:p>
      <text:p text:style-name="ifm_p_mt.3.7mm_ifm">Deze beschikking zal met de toelichting in de Staatscourant worden geplaatst.</text:p>
      <text:p text:style-name="ifm_p_font.italic_mt.3.7mm_ifm">
                  Den Haag,
                   25 november 2024
               </text:p>
      <text:p text:style-name="ifm_p_font.italic_mt.3.7mm_ifm">De Minister van Defensie,<text:line-break/>voor deze,<text:line-break/>De Directeur Militaire Luchtvaart Autoriteit,<text:line-break/>A.A.W.K.<text:s/>Appels<text:line-break/>Commodore</text:p>
      <text:p text:style-name="ifm_p_font.italic_mt.3.7mm_ifm">
                  Amsterdam,
                   25 november 2024
               </text:p>
      <text:p text:style-name="ifm_p_font.italic_mt.3.7mm_ifm">De Minister van Infrastructuur en Waterstaat,<text:line-break/>Namens deze,<text:line-break/>Inspecteur luchthavens en luchtruimAfdeling Vergunningverlening rail en luchtvaart<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Stichting Hoogvliegers mag binnen openstellingstijden gebruik maken van de militaire luchtvaartterreinen Woensdrecht e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Woensdrecht en Gilze-Rijen zijn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de militaire luchtvaartterreinen Woensdrecht en Gilze-Rijen voorlopig de mogelijkheid bestaan om een ontheffing af te geven op basis van artikel 34 van de Luchtvaartwet. Deze ontheffing strekt daartoe.</text:p>
      <text:p text:style-name="ifm_p_mt.3.7mm_ifm">Vanuit operationele overwegingen is ervoor gekozen de ontheffing voor Stichting Hoogvliegers een geldigheidsduur te geven tot en met 31 december 2025. Voor de jaren daarna kan door Stichting Hoogvliegers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respectievelijk Gilze-Rijen door Stichting Hoogvliegers een vergunning dienen te worden aangevraagd op basis van artikel 10.27 van de Wet luchtvaart.</text:p>
      <text:p text:style-name="ifm_p_mt.3.7mm_ifm">De Stichting Hoogvliegers verzorgt met haar ambulancevliegtuig vluchten met een ideëel karakter voor chronisch zieke en gehandicapte kinderen. Daarnaast organiseert de Stichting enkele malen per jaar zogeheten Hoogvliegerdagen, een evenement waaraan behalve het ambulancevliegtuig van de Stichting verschillende motorsportvliegtuigen – in eigendom van vrijwilligers – deelnemen. Voor deze vluchten wordt met enige regelmaat gebruik gemaakt van militaire luchthavens, zo ook van het militaire luchtvaartterreinen Woensdrecht en Gilze-Rijen.</text:p>
      <text:p text:style-name="ifm_p_mt.3.7mm_ifm">Aan de gezagvoerders van luchtvaartuigen die ten behoeve van de Stichting Hoogvliegers dergelijke vluchten met een ideëel karakter uitvoeren met haar ambulancevliegtuig en andere vliegtuigen met een toegelaten totaalmassa van minder dan 2.000 kilogram, wordt met de onderhavige beschikking de daartoe benodigde ontheffing verleend van de verbodsbepaling van artikel 34, eerste lid, onderdeel a, van de Luchtvaartwet.</text:p>
      <text:p text:style-name="ifm_p_mt.3.7mm_ifm">Met het oog op de militaire bedrijfsvoering op de desbetreffende militaire luchtvaartterreinen is ertoe besloten om het aantal vliegtuigbewegingen te beperken tot maximaal 200 per kalenderjaar voor Woensdrecht en maximaal 60 per kalenderjaar voor Gilze-Rijen. Met het in onderhavige beschikking toegestane aantal vliegtuigbewegingen wordt de Stichting Hoogvliegers in staat gesteld om bijvoorbeeld Hoogvliegerdagen te organiseren op Woensdrecht en Gilze-Rijen uit te voeren.</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16</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16</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burgermedegebruik militaire luchtvaartterreinen Woensdrecht en Gilze-Rijen ten behoeve van Stichting Hoogvliegers,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4161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chikking burgermedegebruik militaire luchtvaartterreinen Woensdrecht en Gilze-Rijen ten behoeve van Stichting Hoogvliegers, Ministerie van Defensie</meta:user-defined>
    <meta:user-defined meta:name="DCTERMS.W3CDTF/DCTERMS.available">2024-12-18</meta:user-defined>
  </office:meta>
</office:document-meta>
</file>