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615</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burgermedegebruik militair luchtvaartterrein Woensdrecht ten behoeve van Airline Technical Support B.V., Ministerie van Defensie</text:h>
      <text:p text:style-name="ifm_p_font.italic_mt.7.4mm_ifm">25 november 2024</text:p>
      <text:p text:style-name="ifm_p_font.italic_ifm">Nummer: MLA/190/2024</text:p>
      <text:p text:style-name="ifm_p_font.italic_ifm">Kenmerk: BS2024038912</text:p>
      <text:p text:style-name="ifm_p_mt.3.7mm_ifm">De Minister van Defensie en de Minister van Infrastructuur en Waterstaat,</text:p>
      <text:p text:style-name="ifm_p_mt.3.7mm_ifm">Gelezen het verzoek van de Accountable Manager van Airline Technical Support B.V. van 15 oktober 2024</text:p>
      <text:p text:style-name="ifm_p_mt.3.7mm_ifm">Gelet op artikel 34, tweede lid, van de Luchtvaartwet;</text:p>
      <text:p text:style-name="ifm_p_mt.3.7mm_indent.0mm_ifm">Besluiten:</text:p>
      <text:h text:style-name="ifm_p_font.bold_mt.5.08mm_page.keep-with-next_ifm" text:outline-level="2">Artikel<text:s/>1<text:s/></text:h>
      <text:p text:style-name="ifm_p_mt.4.23mm_ifm">1.  Aan gezagvoerders, eigenaren, houders of bezitters van luchtvaartuigen van of in onderhoud bij Airline Technical Support B.V., wordt ontheffing verleend van de verbodsbepaling van artikel 34, eerste lid, onderdeel a, van de Luchtvaartwet met betrekking tot het medegebruik van het militaire luchtvaartterrein Woensdrecht.</text:p>
      <text:p text:style-name="ifm_p_mt.3.7mm_ifm">2.  De ontheffing, bedoeld in het eerste lid, geldt uitsluitend voor vliegtuigbewegingen in het kader van het uitvoeren van werkzaamheden door Airline Technical Support B.V. op dagen en tijden dat het luchtvaartterrein is opengesteld zoals gepubliceerd in de Military Aeronautical Information Publication Netherlands (MilAIP) of notice to airmen (NOTAM), en voor zover kan worden voorzien in de voor het type luchtvaartuig benodigde brandweercategorie.</text:p>
      <text:p text:style-name="ifm_p_mt.3.7mm_ifm">3.  Na overleg met de commandant van het militaire luchtvaartterrein Woensdrecht kan in speciale gevallen worden afgeweken van de vastgestelde openstellingstijden.</text:p>
      <text:h text:style-name="ifm_p_font.bold_mt.5.08mm_page.keep-with-next_ifm" text:outline-level="2">Artikel<text:s/>2<text:s/></text:h>
      <text:p text:style-name="ifm_p_mt.4.23mm_ifm">1.  De Algemene en Bijzondere Voorwaarden betreffende het medegebruik van militaire luchtvaartterreinen door derden, vastgesteld bij ministeriële beschikking van 8 mei 1967, nr. 202.620/11K, en laatstelijk gewijzigd bij beschikking van 26 november 1980, nr. CWL 80/028, zijn van overeenkomstige toepassing, met dien verstande dat onder “de vergunning” deze beschikking dient te worden verstaan.</text:p>
      <text:p text:style-name="ifm_p_mt.3.7mm_ifm">2.  De commandant van het militaire luchtvaartterrein Woensdrecht kan aanwijzingen geven voor het betreden en het gebruik van het militaire luchtvaartterrein.</text:p>
      <text:h text:style-name="ifm_p_font.bold_mt.5.08mm_page.keep-with-next_ifm" text:outline-level="2">Artikel<text:s/>3<text:s/></text:h>
      <text:p text:style-name="ifm_p_mt.4.23mm_ifm">De ontheffing wordt verleend onder de voorwaarde dat de geluidszone van het militaire luchtvaartterrein Woensdrecht niet wordt overschreden.</text:p>
      <text:h text:style-name="ifm_p_font.bold_mt.5.08mm_page.keep-with-next_ifm" text:outline-level="2">Artikel<text:s/>4<text:s/></text:h>
      <text:p text:style-name="ifm_p_mt.4.23mm_ifm">1.  Deze beschikking treedt in werking met ingang van 1 januari 2025.</text:p>
      <text:p text:style-name="ifm_p_mt.3.7mm_ifm">2.  Deze beschikking vervalt met ingang van 1 januari 2027 of zoveel eerder als er een luchthavenbesluit voor het militaire luchtvaartterrein Woensdrecht is vastgesteld.</text:p>
      <text:p text:style-name="ifm_p_mt.3.7mm_ifm">3.  Het medegebruik van een militaire luchthaven zonder vergunning betreft een overtreding van artikel 34 van de Luchtvaartwet, hetgeen is gekwalificeerd als een strafbaar feit in artikel 62 eerste lid van de Luchtvaartwet.</text:p>
      <text:p text:style-name="ifm_p_mt.3.7mm_ifm">Deze beschikking zal met de toelichting in de Staatscourant worden geplaatst.</text:p>
      <text:p text:style-name="ifm_p_font.italic_mt.3.7mm_ifm">
                  Den Haag,
                   25 november 2024
               </text:p>
      <text:p text:style-name="ifm_p_font.italic_mt.3.7mm_ifm">De Minister van Defensie,<text:line-break/>voor deze,<text:line-break/>De Directeur Militaire Luchtvaart Autoriteit,<text:line-break/>A.A.W.K<text:s/>Appels<text:line-break/>Commodore</text:p>
      <text:p text:style-name="ifm_p_font.italic_mt.3.7mm_ifm">
                  Amsterdam,
                   25 november 2024
               </text:p>
      <text:p text:style-name="ifm_p_font.italic_mt.3.7mm_ifm">De Minister van Infrastructuur en Waterstaat,<text:line-break/>Namens deze,<text:line-break/>Inspecteur luchthavens en luchtruimAfdeling Vergunningverlening rail en luchtvaart<text:line-break/>R.H.L.<text:s/>Koning<text:line-break/>Senior Inspecteur</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 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Het bedrijf Airline Technical Support B.V. (ATS) heeft een aanvraag ingediend voor medegebruik van het militaire luchtvaartterrein Woensdrecht voor gezagvoerders, eigenaren, houders of bezitters van luchtvaartuigen die voor of namens ATS naar Business Park Aviolanda (BPA B.V.) komen. ATS voert aan die luchtvaartuigen werkzaamheden uit, zoals onderhoud en modificaties, test- en checkvluchten, vliegtuigspuiten, <text:span text:style-name="ifm_span_font.italic_mt.4.23mm_ifm">park &amp; maintenance</text:span> en demonteren (slopen). Deze werkzaamheden vinden plaats op diverse typen (eigen) luchtvaartuigen en die van klanten van ATS. ATS zal de <text:span text:style-name="ifm_span_font.italic_mt.4.23mm_ifm">handling</text:span> of <text:span text:style-name="ifm_span_font.italic_mt.4.23mm_ifm">cross-servicing</text:span> zelfstandig uitvoeren of eventueel door het op Woensdrecht gevestigde Fokker Techniek B.V. laten uitvoeren.</text:p>
      <text:p text:style-name="ifm_p_mt.3.7mm_ifm">Voor de toepassing van het bij of krachtens de Luchtvaartwet bepaalde wordt verstaan onder “Onze Minister” wat betreft de burgerluchtvaart en de algemene verkeersveiligheid in de lucht, de Minister van Verkeer en Waterstaat (thans de Minister van Infrastructuur en Waterstaat). Wat de militaire luchtvaart betreft is dat de Minister van Defensie. Op een verzoek tot medegebruik van een militair luchtvaartterrein door burgerluchtvaartuigen geven dus beide ministers toestemming.</text:p>
      <text:p text:style-name="ifm_p_mt.3.7mm_ifm">Hoewel artikel 34 van de Luchtvaartwet is vervallen, geldt het artikel volgens artikel XVIII lid 3 van de Wijzigingswet Wet luchtvaart (Regelgeving militaire luchthavens en burgerluchthavens) (Hierna: RBML, Stb. 2008, 561) nog wel voor luchtvaartterreinen waarvan de aanwijzing is gebaseerd op de Luchtvaartwet en nog niet op de Wet luchtvaart. Die situatie is van toepassing op het militaire luchtvaartterrein Woensdrecht. Ingevolge de RBML wordt het onder de Luchtvaartwet geldende regime van aanwijzing van luchtvaartterreinen gaandeweg vervangen door het in de Wet luchtvaart neergelegde systeem waarin luchthavens gestalte krijgen door middel van een luchthavenbesluit. Bij wet van 2 juni 2021, houdende verlenging van de termijn gedurende welke aanwijzingen krachtens de Luchtvaartwet van militaire luchtvaartterreinen hun geldigheid behouden en invoering van een jaarlijkse rapportageplicht (Stb. 2021, 282), is de datum waarop luchthavenbesluiten van kracht moeten zijn gewijzigd in 1 januari 2030. Gelet op het vorenstaande blijft voor het militaire luchtvaartterrein Woensdrecht voorlopig de mogelijkheid bestaan om een ontheffing af te geven op basis van artikel 34 van de Luchtvaartwet. Deze ontheffing strekt daartoe. Het spreekt voor zich dat het opstijgen of landen met een civiel geregistreerd luchtvaartuig in strijd is met de in artikel 34 Luchtvaartwet opgenomen verbodsbepaling. Het handelen in strijd met artikel 34 Luchtvaartwet is gekwalificeerd als een strafbaar feit in artikel 62, eerste lid, van de Luchtvaartwet.</text:p>
      <text:p text:style-name="ifm_p_mt.3.7mm_ifm">Zodra een luchthavenbesluit voor de militaire luchthaven Woensdrecht (de Wet luchtvaart spreekt niet langer van militaire luchtvaartterreinen) is vastgesteld, zal er een einde komen aan de reeds aangehaalde overgangsperiode en daarmee het medegebruik op grond van de ontheffingensystematiek van de Luchtvaartwet. Vanaf dat moment zal het medegebruik van de militaire luchthaven Woensdrecht gestalte moeten krijgen in de vorm van een op het medegebruik toegesneden vergunning.</text:p>
      <text:p text:style-name="ifm_p_mt.3.7mm_ifm">Ten aanzien van de geluidsbelasting is het volgende van belang. Vliegtuigbewegingen bestaande uit het starten en landen op het militaire luchtvaartterrein van luchtvaartuigen van ATS, of in onderhoud bij ATS, worden meegenomen in de berekening van de geluidsbelasting in Kosteneenheden. De gegevens omtrent het feitelijk gebruik van militaire luchtvaartterreinen worden jaarlijks herleid tot contouren die de actuele geluidsbelasting in dat jaar weergeven. Gelet op de beschikbare ruimte in de afgelopen jaren en het voorgestelde gebruik van het terrein, is er geen indicatie dat buiten vastgelegde of vastgestelde geluidszones wordt getr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1615</text:span><text:tab/>18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1615</text:span><text:tab/>18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heffing burgermedegebruik militair luchtvaartterrein Woensdrecht ten behoeve van Airline Technical Support B.V., Ministerie van Defensie</dc:title>
    <meta:user-defined meta:name="OVERHEID.Ministerie/DCTERMS.publisher">Ministerie van Binnenlandse Zaken en Koninkrijksrelaties</meta:user-defined>
    <meta:user-defined meta:name="OVERHEID.Ministerie/DC.creator">Ministerie van Defensie</meta:user-defined>
    <meta:user-defined meta:name="OVERHEIDop.configuratie">https://repository.officiele-overheidspublicaties.nl/MasterConfiguraties/MC-OEP-StcrtVergunningenAndereBesch-Web/1.23/xml/MC-OEP-StcrtVergunningenAndereBesch-Web.xml</meta:user-defined>
    <meta:user-defined meta:name="OVERHEIDop.steltVast"/>
    <meta:user-defined meta:name="OVERHEIDop.StcrtID/DC.identifier">stcrt-2024-41615</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615</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Ontheffing burgermedegebruik militair luchtvaartterrein Woensdrecht ten behoeve van Airline Technical Support B.V., Ministerie van Defensie</meta:user-defined>
    <meta:user-defined meta:name="DCTERMS.W3CDTF/DCTERMS.available">2024-12-18</meta:user-defined>
  </office:meta>
</office:document-meta>
</file>