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e IJsselmeerlaan 20a 1382JT Weesp, Abbott Healthcare Products B.V. C.J.van Houtenlaan 36 1381CP Wees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Waterwet voor Abbott Healthcare Products B.V. voor het brengen van stoffen in een oppervlaktewater, afkomstig van de hoofdinrichting gelegen aan C.J. van Houtenlaan 36 in Weesp en de AWZI gelegen aan de IJsselmeerlaan 20a in Weesp, in het Amsterdam-Rijnkanaal.</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Waterwet. </text:p>
            <text:p text:style-name="common-al">De aanvraag met zaaknummer RWSZ2023-00019680 betreft het besluit op grond van de Waterwet voor Abbott Healthcare Products B.V. voor het brengen van stoffen in een oppervlaktewater, afkomstig van de hoofdinrichting gelegen aan C.J. van Houtenlaan 36 in Weesp en de AWZI gelegen aan de IJsselmeerlaan 20a in Weesp, in het Amsterdam-Rijnkanaal. </text:p>
            <text:p text:style-name="common-al"/>
            <text:p text:style-name="common-al">
            <text:span text:style-name="nadrukvet">Terinzagelegging</text:span>
          </text:p>
            <text:p text:style-name="common-al">Het besluit, met bijbehorende stukken, is van 13 december 2024 tot 24 januari 2025 in te zien via het Rijkswaterstaat Publicatie Platform: https://open.rws.nl/ter-inzage/. 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text:p>
            <text:p text:style-name="common-al"/>
            <text:p text:style-name="common-al">
            <text:span text:style-name="nadrukvet">Indienen beroep</text:span>
          </text:p>
            <text:p text:style-name="common-al">De volgende (rechts)personen kunnen vanaf 13 december 2024 tot en met 23 januari 2025 in beroep bij de rechtbank instellen tegen bovengenoemd besluit:</text:p>
            <text:p text:style-name="common-al">a. Belanghebbenden;</text:p>
            <text:p text:style-name="common-al">b. Niet-belanghebbenden die tijdig een zienswijze kenbaar hebben gemaakt of redelijkerwijs niet kan worden verweten geen zienswijze te hebben ingediend.</text:p>
            <text:p text:style-name="common-al"/>
            <text:p text:style-name="common-al">Het beroepschrift moet worden ingediend bij de rechtbank binnen het rechtsgebied waarin de indiener van het beroepschrift zijn woonplaats heeft of gevestigd is.</text:p>
            <text:p text:style-name="common-al">Indiening van het beroep kan ook via de site http://loket.rechtspraak.nl/bestuursrecht.</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duidelijke omschrijving van de beschikking waarop het verzoek is gericht, met daarbij in ieder geval de vermelding van het bestuursorgaan dat de beschikking heeft afgegeven en zo mogelijk datum en kenmerk van de beschikking;</text:p>
            <text:p text:style-name="common-al">d. de gronden van het beroep.</text:p>
            <text:p text:style-name="common-al"/>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Voorlopige voorziening</text:span>
          </text:p>
            <text:p text:style-name="common-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6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6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680</meta:user-defined>
    <meta:user-defined meta:name="DCTERMS.abstract">Vergunning Waterwet lozen van effluent van Abbott Healthcare Products te Weesp 11-09-2024</meta:user-defined>
    <dc:language>nl</dc:language>
    <meta:user-defined meta:name="OVERHEIDop.locatietype/OVERHEIDop.gebiedsmarkering">Punt</meta:user-defined>
    <meta:user-defined meta:name="DC.title">Kennisgeving besluit te IJsselmeerlaan 20a 1382JT Weesp, Abbott Healthcare Products B.V. C.J.van Houtenlaan 36 1381CP Weesp</meta:user-defined>
    <meta:user-defined meta:name="OVERHEIDop.datumEindeReactietermijn">2025-01-23</meta:user-defined>
    <meta:user-defined meta:name="OVERHEIDop.terinzageleggingBG">https://open.rijkswaterstaat.nl/@281052/kennisgeving-besluit-ijsselmeerlaan-20a</meta:user-defined>
    <meta:user-defined meta:name="DCTERMS.W3CDTF/DCTERMS.available">2024-12-13</meta:user-defined>
    <meta:user-defined meta:name="DCTERMS.W3CDTF/OVERHEIDop.jaargang">2024</meta:user-defined>
    <meta:user-defined meta:name="OVERHEIDop.publicationIssue">41614</meta:user-defined>
    <meta:user-defined meta:name="OVERHEIDop.StcrtID/DC.identifier">stcrt-2024-41614</meta:user-defined>
    <meta:user-defined meta:name="OVERHEIDop.versieInformatie"/>
  </office:meta>
</office:document-meta>
</file>