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0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Justitie en Veiligheid van 4 december 2024 (5968329/24/DP&amp;O), houdende wijziging van het Mandaatbesluit hoofden taakorganisaties Ministerie van Justitie en Veiligheid in verband met de instelling van de Dienst Identificatie en Screening Asielzoekers</text:h>
      <text:p text:style-name="ifm_p_mt.3.7mm_ifm">De secretaris-generaal van het Ministerie van Justitie en Veiligheid;</text:p>
      <text:p text:style-name="ifm_p_mt.3.7mm_ifm">Gelet op artikel 3, eerste lid, onder b, van het Mandaatbesluit Ministerie van Justitie en Veiligheid;</text:p>
      <text:p text:style-name="ifm_p_mt.3.7mm_indent.0mm_ifm">Besluit:</text:p>
      <text:h text:style-name="ifm_p_font.bold_mt.5.08mm_page.keep-with-next_ifm" text:outline-level="2">ARTIKEL<text:s/>I<text:s/></text:h>
      <text:p text:style-name="ifm_p_font.roman_mt.4.23mm_ifm">Het Mandaatbesluit hoofden taakorganisaties Ministerie van Justitie en Veiligheid wordt gewijzigd als volgt:</text:p>
      <text:p text:style-name="ifm_p_mt.3.7mm_indent.no_ifm">A</text:p>
      <text:p text:style-name="ifm_p_mt.3.7mm_ifm">Aan artikel 1 wordt een nieuw onderdeel toegevoegd, luidende:</text:p>
      <text:section text:style-name="ifm_sect_mleft.5.1mm_ifm" text:name="d15e56">
        <text:p text:style-name="ifm_p_ifm">n.  de directeur van de Dienst Identificatie en Screening Asielzoekers (DISA).</text:p>
      </text:section>
      <text:p text:style-name="ifm_p_mt.3.7mm_indent.no_ifm">B</text:p>
      <text:p text:style-name="ifm_p_mt.3.7mm_ifm">In artikel 6, tweede lid, wordt ‘in artikel 1, onderdelen a en h’ vervangen door ‘in artikel 1, onderdelen a, h en n’.</text:p>
      <text:h text:style-name="ifm_p_font.bold_mt.5.08mm_page.keep-with-next_ifm" text:outline-level="2">ARTIKEL<text:s/>II<text:s/></text:h>
      <text:p text:style-name="ifm_p_mt.4.23mm_ifm">Dit besluit treedt in werking met ingang van 1 januari 2025.</text:p>
      <text:p text:style-name="ifm_p_mt.3.7mm_ifm">Dit besluit zal met de toelichting in de Staatscourant worden geplaatst.</text:p>
      <text:p text:style-name="ifm_p_font.italic_mt.3.7mm_ifm">De secretaris-generaal van het Ministerie van Justitie en Veiligheid,<text:line-break/>A.G. van<text:s/>Dijk</text:p>
      <text:h text:style-name="ifm_p_font.bold_mt.5.08mm_page.break-before_ifm" text:outline-level="3">TOELICHTING</text:h>
      <text:p text:style-name="ifm_p_mt.4.23mm_ifm">Als gevolg van de instelling van de Dienst Identificatie en Screening Asielzoekers binnen de organisatie van het Ministerie van Justitie en Veiligheid en omdat het gewenst is dat de directeur van de Dienst Identificatie en Screening Asielzoekers over dezelfde bevoegdheden kan beschikken als de andere directeuren van de taakorganisaties, dient ook het Mandaatbesluit hoofden taakorganisaties Ministerie van Justitie en Veiligheid te worden aangepast.</text:p>
      <text:p text:style-name="ifm_p_font.italic_mt.3.7mm_ifm">De secretaris-generaal van het Ministerie van Justitie en Veiligheid,<text:line-break/>A.G.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608</text:span><text:tab/>1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608</text:span><text:tab/>1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Justitie en Veiligheid van 4 december 2024 (5968329/24/DP&amp;O), houdende wijziging van het Mandaatbesluit hoofden taakorganisaties Ministerie van Justitie en Veiligheid in verband met de instelling van de Dienst Identificatie en Screening Asielzoekers</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4160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160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ecretaris-generaal van het Ministerie van Justitie en Veiligheid van 4 december 2024 (5968329/24/DP&amp;O), houdende wijziging van het Mandaatbesluit hoofden taakorganisaties Ministerie van Justitie en Veiligheid in verband met de instelling van de Dienst Identificatie en Screening Asielzoekers</meta:user-defined>
    <meta:user-defined meta:name="DCTERMS.W3CDTF/DCTERMS.available">2024-12-17</meta:user-defined>
  </office:meta>
</office:document-meta>
</file>