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Kabels en leidingen leggen in het beperkingengebied van een Rijksweg te Fahrenheitstraat 27 3846BM Harderw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"GFO_ZAKEN.ZAAK_GRONDSLAG_ID:.</text:p>
            <text:p text:style-name="last-al">De aanvraag met zaaknummer :GFO_ZAKEN.ZAAKIDENTIFICATIE: betreft :HOOFD_ACTIVITEIT.LIJST te Fahrenheitstraat 27 3846BM Harderw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599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159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159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8484</meta:user-defined>
    <meta:user-defined meta:name="DCTERMS.abstract">Melding BAL kabels en leidingen  Ziggo Mega 8 A Zevenaar 25-11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Kabels en leidingen leggen in het beperkingengebied van een Rijksweg te Fahrenheitstraat 27 3846BM Harderwijk</meta:user-defined>
    <meta:user-defined meta:name="DCTERMS.W3CDTF/DCTERMS.available">2024-12-13</meta:user-defined>
    <meta:user-defined meta:name="DCTERMS.W3CDTF/OVERHEIDop.jaargang">2024</meta:user-defined>
    <meta:user-defined meta:name="OVERHEIDop.publicationIssue">41599</meta:user-defined>
    <meta:user-defined meta:name="OVERHEIDop.StcrtID/DC.identifier">stcrt-2024-41599</meta:user-defined>
    <meta:user-defined meta:name="OVERHEIDop.versieInformatie"/>
  </office:meta>
</office:document-meta>
</file>