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4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werken Stedin Netbeheer Kenau Hasselaarstraat 459 Vlissingen 10-3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78</meta:user-defined>
    <meta:user-defined meta:name="DCTERMS.abstract">Omgevingsvergunning bouwwerken Stedin Netbeheer Kenau Hasselaarstraat 459 Vlissingen 10-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41585</meta:user-defined>
    <meta:user-defined meta:name="OVERHEIDop.StcrtID/DC.identifier">stcrt-2024-41585</meta:user-defined>
    <meta:user-defined meta:name="OVERHEIDop.versieInformatie"/>
  </office:meta>
</office:document-meta>
</file>