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RIKS – 32A03 – Flora en Fauna activiteit – gebouw 8 herstel dak – (VOA2022-0093)”, Rijksdienst voor Ondernemend Nederland</text:h>
      <text:p text:style-name="ifm_p_mt.7.4mm_ifm">De Staatssecretaris van Landbouw, Visserij, Voedselzekerheid en Natuur heeft een omgevingsvergunning gegeven aan Rijksvastgoedbedrijf. De vergunning is voor een flora- en fauna- activiteit voor het project “BRIKS – 32A03 – Flora en Fauna activiteit – gebouw 8 herstel dak – (VOA2022-0093)”.</text:p>
      <text:h text:style-name="ifm_p_font.bold_mt.5.08mm_page.keep-with-next_ifm" text:outline-level="4">Besluit</text:h>
      <text:p text:style-name="ifm_p_mt.4.23mm_ifm">Rijksvastgoedbedrijf vroeg deze vergunning aan op 15 oktober 2024. De staatssecretaris heeft besloten de vergunning af te geven. Houdt Rijksvastgoedbedrijf zich aan de voorwaarden van de vergunning? Dan mogen rust- en voortplantingsplaatsen van de gewone dwergvleermuis beschadigd of vernield worden.</text:p>
      <text:p text:style-name="ifm_p_mt.3.7mm_ifm">U vindt het besluit en alle bijlagen op www.rvo.nl/buiten-werken &gt; Welke besluiten zijn er genomen &gt; Besluiten Omgevingswet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570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570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RIKS – 32A03 – Flora en Fauna activiteit – gebouw 8 herstel dak – (VOA2022-0093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415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57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RIKS – 32A03 – Flora en Fauna activiteit – gebouw 8 herstel dak – (VOA2022-0093)”, Rijksdienst voor Ondernemend Nederland</meta:user-defined>
    <meta:user-defined meta:name="DCTERMS.W3CDTF/DCTERMS.available">2024-12-18</meta:user-defined>
  </office:meta>
</office:document-meta>
</file>