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8">
      <text:list-level-style-number style:num-format="" style:num-prefix="IV1." text:level="1" text:start-value="1">
        <style:list-level-properties text:min-label-width="10mm"/>
      </text:list-level-style-number>
      <text:list-level-style-number style:num-format="" style:num-prefix="IV1." text:level="2">
        <style:list-level-properties text:min-label-width="10mm" text:space-before="10mm"/>
      </text:list-level-style-number>
    </text:list-style>
    <text:list-style style:name="id1-3-2-1-1-28-1">
      <text:list-level-style-number style:num-format="" style:num-prefix="IV1." text:level="1" text:start-value="1">
        <style:list-level-properties text:min-label-width="10mm"/>
      </text:list-level-style-number>
      <text:list-level-style-number style:num-format="" style:num-prefix="IV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jgave voor inspraak ontwerpbesluit tot wijziging routering gevaarlijke stoff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n Haag,</text:p>
            <text:p text:style-name="common-al"/>
            <text:p text:style-name="common-al">gelet op:</text:p>
            <text:p text:style-name="common-al"/>
            <text:list text:style-name="id1-3-2-1-1-6">
              <text:list-item text:style-override="id1-3-2-1-1-6-1">
                <text:number>-</text:number>
                <text:p text:style-name="al">artikel 22 Wet vervoer gevaarlijke stoffen;</text:p>
              </text:list-item>
            </text:list>
            <text:list text:style-name="id1-3-2-1-1-7">
              <text:list-item text:style-override="id1-3-2-1-1-7-1">
                <text:number>-</text:number>
                <text:p text:style-name="al">afdeling 3.4 van de Algemene wet bestuursrecht;</text:p>
              </text:list-item>
            </text:list>
            <text:p text:style-name="common-al"/>
            <text:p text:style-name="common-al">overwegende dat: </text:p>
            <text:p text:style-name="common-al"/>
            <text:list text:style-name="id1-3-2-1-1-11">
              <text:list-item text:style-override="id1-3-2-1-1-11-1">
                <text:number>-</text:number>
                <text:p text:style-name="al">op 27 juni 2013 door de gemeenteraad van Den Haag de routering gevaarlijke stoffen is vastgesteld (RIS258608);</text:p>
              </text:list-item>
            </text:list>
            <text:list text:style-name="id1-3-2-1-1-12">
              <text:list-item text:style-override="id1-3-2-1-1-12-1">
                <text:number>-</text:number>
                <text:p text:style-name="al">de eerdere routering gevaarlijke stoffen is gedeeltelijk gewijzigd bij besluit van 16 mei 2019 (RIS302166);</text:p>
              </text:list-item>
            </text:list>
            <text:list text:style-name="id1-3-2-1-1-13">
              <text:list-item text:style-override="id1-3-2-1-1-13-1">
                <text:number>-</text:number>
                <text:p text:style-name="al">naar aanleiding van de 2e herziening – Grotiusplaats (RIS300549) wordt nu het routeringsbesluit aangepast;</text:p>
              </text:list-item>
            </text:list>
            <text:list text:style-name="id1-3-2-1-1-14">
              <text:list-item text:style-override="id1-3-2-1-1-14-1">
                <text:number>-</text:number>
                <text:p text:style-name="al">het voorgenomen routeringbesluit alleen van toepassing is op specifiek aangewezen stoffen, de zogenaamde routeplichtige stoffen;</text:p>
              </text:list-item>
            </text:list>
            <text:list text:style-name="id1-3-2-1-1-15">
              <text:list-item text:style-override="id1-3-2-1-1-15-1">
                <text:number>-</text:number>
                <text:p text:style-name="al">bij het raadsvoorstel van het college tot vaststelling van het bestemmingsplan kondigde het college reeds een wijziging van het routeringsbesluit aan om het (doorgaande) vervoer van routeplichtige gevaarlijke stoffen op de Utrechtsebaan op te heffen; </text:p>
              </text:list-item>
            </text:list>
            <text:list text:style-name="id1-3-2-1-1-16">
              <text:list-item text:style-override="id1-3-2-1-1-16-1">
                <text:number>-</text:number>
                <text:p text:style-name="al">op 5 juli 2024 de Rijnlandroute officieel is opengesteld. De Corbulotunnel is onderdeel van de N434 en is geschikt voor het vervoer van alle gevaarlijke stoffen. Met de Rijnlandroute ontstaat een alternatieve route voor vervoer van gevaarlijke stoffen behorende tot categorie GF3 ten opzichte van de huidige route door de bebouwde kom van Den Haag;</text:p>
              </text:list-item>
            </text:list>
            <text:list text:style-name="id1-3-2-1-1-17">
              <text:list-item text:style-override="id1-3-2-1-1-17-1">
                <text:number>-</text:number>
                <text:p text:style-name="al">nu de Rijnlandroute per 5 juli 2024 in gebruik is, bestaat er een redelijk alternatief, en kan dit voorstel tot wijziging routering gevaarlijke stoffen in verband met de Utrechtsebaan door het college worden aangeboden ter vaststelling aan de Raad;</text:p>
              </text:list-item>
            </text:list>
            <text:list text:style-name="id1-3-2-1-1-18">
              <text:list-item text:style-override="id1-3-2-1-1-18-1">
                <text:number>-</text:number>
                <text:p text:style-name="al">het gewenst is inspraak te houden, zodat een ieder kennis kan nemen van de inhoud van het ontwerpbesluit en in de gelegenheid wordt gesteld zienswijzen in te dienen;</text:p>
              </text:list-item>
            </text:list>
            <text:p text:style-name="common-al"/>
            <text:p text:style-name="common-al">besluit: </text:p>
            <text:p text:style-name="common-al"/>
            <text:list text:style-name="id1-3-2-1-1-22">
              <text:list-item text:style-override="id1-3-2-1-1-22-1">
                <text:number>I.</text:number>
                <text:p text:style-name="al">belanghebbenden gedurende zes weken na publicatie van dit besluit tot vrijgave voor inspraak de mogelijkheid te geven om hun zienswijzen schriftelijk kenbaar te maken op het voorgenomen besluit “Wijziging routering gevaarlijke stoffen in verband met de Utrechtsebaan”;</text:p>
              </text:list-item>
            </text:list>
            <text:p text:style-name="common-al"/>
            <text:list text:style-name="id1-3-2-1-1-24">
              <text:list-item text:style-override="id1-3-2-1-1-24-1">
                <text:number>II.</text:number>
                <text:p text:style-name="al">het concept besluit “Wijziging routering gevaarlijke stoffen in verband met de Utrechtsebaan” en de daarbij behorende situatietekening gedurende de onder I. genoemde termijn ter inzage te leggen op het Gemeentelijk Informatiecentrum, Spui 70 (elke werkdag van 08.00 tot 16.30 uur);</text:p>
              </text:list-item>
            </text:list>
            <text:p text:style-name="common-al"/>
            <text:list text:style-name="id1-3-2-1-1-26">
              <text:list-item text:style-override="id1-3-2-1-1-26-1">
                <text:number>III</text:number>
                <text:p text:style-name="al">dat belanghebbenden hun zienswijzen gedurende de onder I. genoemde termijn mondeling of schriftelijk kenbaar kunnen maken. Schriftelijke zienswijzen dienen te worden gericht aan burgemeester en wethouders, onder vermelding van Zienswijze wijziging routering gevaarlijke stoffen en te worden gezonden aan de Dienst Stadsbeheer, Beleidsafdeling Stadsbeheer, Team Milieu en gebiedsgericht werken, Postbus 12 651, 2500 DP Den Haag of digitaal per e-mail naar ondersteuningbeleidsafdelingstadsbeheer@denhaag.nl. Mondelinge zienswijzen kunnen worden ingediend via een terugbelverzoek op telefoonnummer: 14070;</text:p>
              </text:list-item>
            </text:list>
            <text:p text:style-name="common-al"/>
            <text:list text:style-name="id1-3-2-1-1-28">
              <text:list-item text:style-override="id1-3-2-1-1-28-1">
                <text:number>IV1.</text:number>
                <text:p text:style-name="al">dat dit besluit in werking treedt op de dag na bekendmaking in de Staatscourant en het Gemeenteblad. </text:p>
              </text:list-item>
            </text:list>
            <text:p text:style-name="common-al"/>
            <text:p text:style-name="common-al">Den Haag, 10 december 2024</text:p>
            <text:p text:style-name="common-al">Het college van burgemeester en wethouders,</text:p>
            <text:p text:style-name="common-al"/>
            <text:p text:style-name="common-al">de secretaris,</text:p>
            <text:p text:style-name="common-al">Ilma Merx</text:p>
            <text:p text:style-name="common-al"/>
            <text:p text:style-name="common-al">de locoburgemeester,</text:p>
            <text:p text:style-name="common-al">Robert van As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5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5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Gravenhag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22 van de Wet vervoer gevaarlijke stoffen]|[1.0:c:BWBR0007606&amp;artikel=22&amp;g=2024-01-01</meta:user-defined>
    <meta:user-defined meta:name="DC.source">afdeling 3.4 van de Algemene wet bestuursrecht]|[1.0:c:BWBR0005537&amp;afdeling=3.4&amp;g=2024-11-19</meta:user-defined>
    <meta:user-defined meta:name="OVERHEIDop.referentienummer">RIS320803  DSB/10824789</meta:user-defined>
    <meta:user-defined meta:name="DCTERMS.alternative">Vrijgave voor inspraak ontwerpbesluit tot wijziging routering gevaarlijke stoff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rijgave voor inspraak ontwerpbesluit tot wijziging routering gevaarlijke stoffen</meta:user-defined>
    <meta:user-defined meta:name="OVERHEIDop.datumEindeReactietermijn">2025-01-23</meta:user-defined>
    <meta:user-defined meta:name="OVERHEIDop.terinzageleggingBG">https://denhaag.raadsinformatie.nl/modules/13/Overige%2520bestuurlijke%2520stukken/994544</meta:user-defined>
    <meta:user-defined meta:name="DCTERMS.W3CDTF/DCTERMS.available">2024-12-12</meta:user-defined>
    <meta:user-defined meta:name="DCTERMS.W3CDTF/OVERHEIDop.jaargang">2024</meta:user-defined>
    <meta:user-defined meta:name="OVERHEIDop.publicationIssue">41565</meta:user-defined>
    <meta:user-defined meta:name="OVERHEIDop.StcrtID/DC.identifier">stcrt-2024-41565</meta:user-defined>
    <meta:user-defined meta:name="OVERHEIDop.versieInformatie"/>
  </office:meta>
</office:document-meta>
</file>