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februari 2024, kenmerk 3762073-1060853-WJZ, houdende vaststelling van de rekenfactor ingevolge de Wet buitengewoon pensioen 1940–1945 en de Wet buitengewoon pensioen zeelieden-oorlogsslachtoffers voor het jaar 2023</text:h>
      <text:p text:style-name="ifm_p_mt.7.4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3:</text:p>
      <text:p text:style-name="ifm_p_ifm"><text:span text:style-name="ifm_span_font.underline_ifm">100</text:span></text:p>
      <text:p text:style-name="ifm_p_ifm">3.198</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4">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mt.3.7mm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20=100). Onderhavige regeling voorziet in de vaststelling van deze rekenfactor voor het jaar 2023. Voor 2022 was de rekenfactor vastgesteld op 3.020. Het indexcijfer van de CAO-lonen was voor 2022 vastgesteld op 105,0. Voor 2023 is dit indexcijfer vastgesteld op 111,2. Dit leidt ertoe dat de rekenfactor voor 2023 vastgesteld wordt op 3.198.</text:p>
      <text:p text:style-name="ifm_p_mt.3.7mm_ifm">De aan deze regeling verbonden kosten zijn zeer afhankelijk van het aantal mensen dat een pensioen of een herziening daarvan aanvraagt en hun financiële situatie. Dat aantal fluctueert al enige jaren tussen de 0 en 4. De aan deze regeling verbonden budgettaire effecten zijn daarom naar verwachting verwaarloosbaar.</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4</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4</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 februari 2024, kenmerk 3762073-1060853-WJZ, houdende vaststelling van de rekenfactor ingevolge de Wet buitengewoon pensioen 1940–1945 en de Wet buitengewoon pensioen zeelieden-oorlogsslachtoffers voor het jaar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1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Staatssecretaris van Volksgezondheid, Welzijn en Sport van 1 februari 2024, kenmerk 3762073-1060853-WJZ, houdende vaststelling van de rekenfactor ingevolge de Wet buitengewoon pensioen 1940–1945 en de Wet buitengewoon pensioen zeelieden-oorlogsslachtoffers voor het jaar 2023</meta:user-defined>
    <meta:user-defined meta:name="DCTERMS.W3CDTF/DCTERMS.available">2024-02-12</meta:user-defined>
  </office:meta>
</office:document-meta>
</file>