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3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1 december 2024, nummer 5987202, tot het instellen van een besluitmoratorium en vertrekmoratorium voor vreemdelingen afkomstig uit Syrië</text:h>
      <text:p text:style-name="ifm_p_mt.3.7mm_ifm">De Minister van Asiel en Migratie;</text:p>
      <text:p text:style-name="ifm_p_mt.3.7mm_ifm">Gelet op artikel 43, eerste lid, en artikel 45, vierde lid, van de Vreemdelingenwet 2000;</text:p>
      <text:p text:style-name="ifm_p_ifm">–  Overwegende dat naar verwachting voor een korte periode onzekerheid zal bestaan over de algemene veiligheidssituatie in Syrië,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vreemdelingen afkomstig uit Syrië;</text:p>
      <text:p text:style-name="ifm_p_ifm">–  Dat in deze situatie voor vreemdelingen afkomstig uit Syrië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tot ten hoogste eenentwintig maanden voor vreemdelingen afkomstig uit Syrië die een aanvraag indienen of hebben ingediend tot verlenen van een verblijfsvergunning voor bepaalde tijd asiel, zoals bedoeld in artikel 28 van de Vreemdelingenwet 2000.</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voor de duur van het vertrekmoratorium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0b, eerste lid, onder j, van de Vreemdelingenwet 2000 kan worden afgewez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De Minister van Asiel en Migratie,<text:line-break/>M.H.M.<text:s/>Faber - 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538</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538</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1 december 2024, nummer 5987202, tot het instellen van een besluitmoratorium en vertrekmoratorium voor vreemdelingen afkomstig uit Syrië</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5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itle">Besluit van de Minister van Asiel en Migratie van 11 december 2024, nummer 5987202, tot het instellen van een besluitmoratorium en vertrekmoratorium voor vreemdelingen afkomstig uit Syrië</meta:user-defined>
    <meta:user-defined meta:name="DCTERMS.W3CDTF/DCTERMS.available">2024-12-13</meta:user-defined>
  </office:meta>
</office:document-meta>
</file>