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2 december 2024, nr. WJZ/95974884, tot wijziging en intrekking van de Regeling maatregelen beschermings- en bewakingszone hoogpathogene vogelgriep Putten 2024</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Putten 2024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Putten 2024 wordt ingetrokken.</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2 december 2024, 09:35 uur.</text:p></text:note-body></text:note>, en treedt in werking op 12 december 2024 om 00:00 uur, met uitzondering van artikel II.</text:p>
      <text:p text:style-name="ifm_p_mt.3.7mm_ifm">2.  Artikel II treedt in werking op 20 december 2024 om 00:00 uur.</text:p>
      <text:p text:style-name="ifm_p_mt.3.7mm_ifm">Deze regeling zal tevens met de toelichting in de Staatscourant worden geplaatst.</text:p>
      <text:p text:style-name="ifm_p_font.italic_mt.3.7mm_ifm">
                  's-Gravenhage,
                   12 december 2024
               </text:p>
      <text:p text:style-name="ifm_p_font.italic_mt.3.7mm_ifm">De Minister van Landbouw, Visserij, Voedselzekerheid en Natuur,<text:line-break/>namens deze:<text:line-break/>Directeur-generaal AGRO,<text:line-break/>M.C. van den<text:s/>Berg</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rondom Putten een beschermings- en bewakingszone ingesteld. Deze zones zijn aangewezen in de Regeling maatregelen beschermings- en bewakingszone hoogpathogene vogelgriep Putten 2024.</text:p>
      <text:h text:style-name="ifm_p_font.bold_mt.5.08mm_page.keep-with-next_ifm" text:outline-level="4">2.<text:s/>Opheffen maatregelen in de beschermingszone</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ifm">Voor de beschermingszone zijn de maatregelen voor de bewakingszone van toepassing met ingang van de datum en tijdstip van publicatie van deze regeling, te weten 12 december 2024.</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 rondom Putten wordt ingetrokken op 20 december 2024 om 00:00 uur (artikel II).</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Directeur-generaal AGRO,<text:line-break/>M.C.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531</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531</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2 december 2024, nr. WJZ/95974884, tot wijziging en intrekking van de Regeling maatregelen beschermings- en bewakingszone hoogpathogene vogelgriep Putten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5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2 december 2024, nr. WJZ/95974884, tot wijziging en intrekking van de Regeling maatregelen beschermings- en bewakingszone hoogpathogene vogelgriep Putten 2024</meta:user-defined>
    <meta:user-defined meta:name="DCTERMS.W3CDTF/DCTERMS.available">2024-12-24</meta:user-defined>
  </office:meta>
</office:document-meta>
</file>