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34-1-1">
      <style:table-column-properties/>
    </style:style>
    <style:style style:family="table-column" style:parent-style-name="colspec" style:name="id1-3-2-1-1-35-1-1">
      <style:table-column-properties/>
    </style:style>
    <style:style style:family="table-column" style:parent-style-name="colspec" style:name="id1-3-2-1-1-3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ategorale aanwijzing toezichthouders Capelle aan den IJ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Capelle aan den IJssel, elk voor zover het de eigen bevoegdheden betreft; </text:p>
            <text:p text:style-name="common-al">Overwegende dat:</text:p>
            <text:list text:style-name="id1-3-2-1-1-3">
              <text:list-item text:style-override="id1-3-2-1-1-3-1">
                <text:number>–</text:number>
                <text:p text:style-name="al">zij de bevoegdheid hebben toezichthouders aan te wijzen die met het toezicht op de naleving van het bepaalde bij of krachtens enig wettig voorschrift zijn belast;</text:p>
              </text:list-item>
              <text:list-item text:style-override="id1-3-2-1-1-3-2">
                <text:number>–</text:number>
                <text:p text:style-name="al">het noodzakelijk is om toezichthouders aan te wijzen om de naleving van wet- en regelgeving te waarborgen; </text:p>
              </text:list-item>
              <text:list-item text:style-override="id1-3-2-1-1-3-3">
                <text:number>–</text:number>
                <text:p text:style-name="al">het onderbrengen van de persoonlijke aanwijzingsbesluiten in één categoraal aanwijzingsbesluit bijdraagt aan een efficiënte en effectieve handhaving van wet en regelgeving door de toezichthouders in de gemeente Capelle aan den IJssel; </text:p>
              </text:list-item>
              <text:list-item text:style-override="id1-3-2-1-1-3-4">
                <text:number>–</text:number>
                <text:p text:style-name="al">toezichthouders alleen bevoegd zijn om woningen te betreden voor zover dit is benoemd in het aanwijzingsbesluit;</text:p>
              </text:list-item>
              <text:list-item text:style-override="id1-3-2-1-1-3-5">
                <text:number>–</text:number>
                <text:p text:style-name="al">de aanwijzing tot toezichthouder tot wederopzegging geschiedt dan wel tot beëindiging van het dienstverband, dan wel tot benoeming in een functie die niet valt binnen de bij dit besluit behorende bijlage genoemde functies;</text:p>
              </text:list-item>
              <text:list-item text:style-override="id1-3-2-1-1-3-6">
                <text:number>–</text:number>
                <text:p text:style-name="al">wijzigingen in de organisatie en in wet- en regelgeving dienen te worden verwerkt in dit aanwijzingsbesluit. </text:p>
              </text:list-item>
            </text:list>
            <text:p text:style-name="common-al">Gelet op het artikel:</text:p>
            <text:list text:style-name="id1-3-2-1-1-5">
              <text:list-item text:style-override="id1-3-2-1-1-5-1">
                <text:number>-</text:number>
                <text:p text:style-name="al">5:11 van de Algemene wet bestuursrecht</text:p>
              </text:list-item>
            </text:list>
            <text:p text:style-name="common-al">B e s l u i t :</text:p>
            <text:p text:style-name="common-al">De medewerkers van de afdeling Stadsbeheer, unit Vergunningen, Toezicht en Handhaving (VTH) van de gemeente Capelle aan den IJssel en de buitengewoon opsporingsambtenaren van de afdeling Stadsbeheer van de gemeente Rotterdam conform de bij dit besluit behorende bijlage aan te wijzen als toezichthouder voor de daarin per functienaam genoemde wettelijke voorschriften. </text:p>
            <text:p text:style-name="common-al">Eerdere aanwijzingsbesluiten van het college van burgemeester en wethouders of burgemeester tot aanwijzing van toezichthouders onder welke benaming dan ook voor het houden van toezicht op het bepaalde bij of krachten de wetten zoals die zijn opgenomen in de bij dit besluit behorende bijlage in te trekken. </text:p>
            <text:p text:style-name="common-al">Dat dit besluit in werking treedt op de dag na bekendmaking in het Gemeenteblad en Staatcourant.</text:p>
            <text:p text:style-name="common-al"/>
            <text:p text:style-name="common-al">Capelle aan den IJssel, 3 december 2024.</text:p>
            <text:p text:style-name="common-al">Het college van burgemeester en wethouders,</text:p>
            <text:p text:style-name="common-al">de secretaris,</text:p>
            <text:p text:style-name="common-al">mr. A.H.P. van Gils </text:p>
            <text:p text:style-name="common-al">de burgemeester,</text:p>
            <text:p text:style-name="common-al">drs. J.J. Manusama</text:p>
            <text:p text:style-name="common-al">  </text:p>
            <text:p text:style-name="common-al">
            <text:span text:style-name="nadrukvet">Bijlage bij besluit categorale aanwijzing toezichthouders gemeente Capelle aan den IJssel</text:span>
          </text:p>
            <text:p text:style-name="common-al">
            <text:span text:style-name="nadrukvet">Vakteam Bouw- en woningtoezicht van de unit VTH</text:span>
          </text:p>
            <text:section text:name="table_id1-3-2-1-1-20" text:style-name="table">
              <text:p text:style-name="table_top"/>
              <table:table table:style-name="tgroup">
                <table:table-column table:style-name="id1-3-2-1-1-20-1-1"/>
                <table:table-column table:style-name="id1-3-2-1-1-20-1-2"/>
                <table:table-column table:style-name="id1-3-2-1-1-20-1-3"/>
                <table:table-row table:style-name="row">
                  <table:table-cell table:style-name="entry" table:number-rows-spanned="1" table:number-columns-spanned="1"/>
                  <table:table-cell table:style-name="entry" table:number-rows-spanned="1" table:number-columns-spanned="1">
                    <text:p text:style-name="table_al">
                      <text:span text:style-name="nadrukvet">Functienaam</text:span>
                    </text:p>
                  </table:table-cell>
                  <table:table-cell table:style-name="entry" table:number-rows-spanned="1" table:number-columns-spanned="1">
                    <text:p text:style-name="table_al">
                      <text:span text:style-name="nadrukvet">Normfunctie HR2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enior adviseur BWT Toezicht &amp; Handhaving</text:p>
                  </table:table-cell>
                  <table:table-cell table:style-name="entry" table:number-rows-spanned="1" table:number-columns-spanned="1">
                    <text:p text:style-name="table_al">Medewerker Ontwikkeling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dior adviseur BWT Toezicht &amp; Handhaving</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dviseur BWT Toezicht &amp; Handhaving</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21" text:style-name="table">
              <text:p text:style-name="table_top"/>
              <table:table table:style-name="tgroup">
                <table:table-column table:style-name="id1-3-2-1-1-21-1-1"/>
                <table:table-column table:style-name="id1-3-2-1-1-21-1-2"/>
                <table:table-row table:style-name="row">
                  <table:table-cell table:style-name="entry" table:number-rows-spanned="1" table:number-columns-spanned="1">
                    <text:p text:style-name="table_al">
                      <text:span text:style-name="nadrukvet">Wet- en regelgevin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Woningwet</text:p>
                  </table:table-cell>
                  <table:table-cell table:style-name="entry" table:number-rows-spanned="1" table:number-columns-spanned="1">
                    <text:p text:style-name="table_al">92 lid 3</text:p>
                  </table:table-cell>
                </table:table-row>
                <table:table-row table:style-name="row">
                  <table:table-cell table:style-name="entry" table:number-rows-spanned="1" table:number-columns-spanned="1">
                    <text:p text:style-name="table_al">Huisvestingswet 20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Leegstandswet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et goed verhuurderschap </text:p>
                  </table:table-cell>
                  <table:table-cell table:style-name="entry" table:number-rows-spanned="1" table:number-columns-spanned="1">
                    <text:p text:style-name="table_al">18 lid 1</text:p>
                  </table:table-cell>
                </table:table-row>
                <table:table-row table:style-name="row">
                  <table:table-cell table:style-name="entry" table:number-rows-spanned="1" table:number-columns-spanned="1">
                    <text:p text:style-name="table_al">Verordening fysieke leefomgeving </text:p>
                  </table:table-cell>
                  <table:table-cell table:style-name="entry" table:number-rows-spanned="1" table:number-columns-spanned="1">
                    <text:p text:style-name="table_al">8:1</text:p>
                  </table:table-cell>
                </table:table-row>
              </table:table>
              <text:p text:style-name="table_bottom"/>
            </text:section>
            <text:p text:style-name="common-al">
            <text:span text:style-name="nadrukvet">Artikel 1</text:span>
          </text:p>
            <text:list text:style-name="id1-3-2-1-1-23">
              <text:list-item text:style-override="id1-3-2-1-1-23-1">
                <text:number>A.</text:number>
                <text:p text:style-name="al"> De hierboven genoemde functienamen zijn medewerkers van het vakteam Bouw- en Woningtoezicht, zij zijn belast met het toezicht op de naleving van het bepaalde bij of krachtens de wettelijke voorschriften benoemd in het voorgaande overzicht. </text:p>
              </text:list-item>
              <text:list-item text:style-override="id1-3-2-1-1-23-2">
                <text:number>B.</text:number>
                <text:p text:style-name="al">De aanwijzing op basis van de Omgevingswet omvat tevens de bevoegdheid om op grond van artikel 18.7 een woning te betreden. Deze bevoegdheid wordt toegekend voor zover dit noodzakelijk is voor het toezicht op de naleving van een bij of krachtens deze wet gestelde verplichting, met inachtneming van de belangen die door die verplichting worden beschermd.</text:p>
              </text:list-item>
            </text:list>
            <text:p text:style-name="common-al">
            <text:span text:style-name="nadrukvet">Vakteam Handhavers van de unit VTH</text:span>
          </text:p>
            <text:section text:name="table_id1-3-2-1-1-25" text:style-name="table">
              <text:p text:style-name="table_top"/>
              <table:table table:style-name="tgroup">
                <table:table-column table:style-name="id1-3-2-1-1-25-1-1"/>
                <table:table-column table:style-name="id1-3-2-1-1-25-1-2"/>
                <table:table-column table:style-name="id1-3-2-1-1-25-1-3"/>
                <table:table-row table:style-name="row">
                  <table:table-cell table:style-name="entry" table:number-rows-spanned="1" table:number-columns-spanned="1"/>
                  <table:table-cell table:style-name="entry" table:number-rows-spanned="1" table:number-columns-spanned="1">
                    <text:p text:style-name="table_al">
                      <text:span text:style-name="nadrukvet">Functienaam</text:span>
                    </text:p>
                  </table:table-cell>
                  <table:table-cell table:style-name="entry" table:number-rows-spanned="1" table:number-columns-spanned="1">
                    <text:p text:style-name="table_al">
                      <text:span text:style-name="nadrukvet">Normfunctie HR2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ördinator Handhaving </text:p>
                  </table:table-cell>
                  <table:table-cell table:style-name="entry" table:number-rows-spanned="1" table:number-columns-spanned="1">
                    <text:p text:style-name="table_al">Medewerker beleidsuitvoering + coördin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round handhaver</text:p>
                  </table:table-cell>
                  <table:table-cell table:style-name="entry" table:number-rows-spanned="1" table:number-columns-spanned="1">
                    <text:p text:style-name="table_al">Medewerker Handhaving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ndhaver taakspecialist</text:p>
                  </table:table-cell>
                  <table:table-cell table:style-name="entry" table:number-rows-spanned="1" table:number-columns-spanned="1">
                    <text:p text:style-name="table_al">Medewerker Handhaving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andhaver</text:p>
                  </table:table-cell>
                  <table:table-cell table:style-name="entry" table:number-rows-spanned="1" table:number-columns-spanned="1">
                    <text:p text:style-name="table_al">Medewerker Handhaving I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dewerker Handhaving &amp; toezicht</text:p>
                  </table:table-cell>
                  <table:table-cell table:style-name="entry" table:number-rows-spanned="1" table:number-columns-spanned="1">
                    <text:p text:style-name="table_al">Medewerker Handhaving I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26" text:style-name="table">
              <text:p text:style-name="table_top"/>
              <table:table table:style-name="tgroup">
                <table:table-column table:style-name="id1-3-2-1-1-26-1-1"/>
                <table:table-column table:style-name="id1-3-2-1-1-26-1-2"/>
                <table:table-row table:style-name="row">
                  <table:table-cell table:style-name="entry" table:number-rows-spanned="1" table:number-columns-spanned="1">
                    <text:p text:style-name="table_al">
                      <text:span text:style-name="nadrukvet">Wet- en regelgevin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Algemene Plaatselijke Verordening Capelle aan den IJssel 2018 </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Afvalstoffenverordening gemeente Capelle aan den IJssel 2012</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Marktverordening Capelle aan den IJssel 2011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Verordening fysieke leefomgeving Capelle aan den IJssel 2024 </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Verordening Winkeltijden Capelle aan den IJssel 2015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uisvestingswet 20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Omgevingswet </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Leegstandswet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et milieubeheer </text:p>
                  </table:table-cell>
                  <table:table-cell table:style-name="entry" table:number-rows-spanned="1" table:number-columns-spanned="1">
                    <text:p text:style-name="table_al">18.2d</text:p>
                  </table:table-cell>
                </table:table-row>
                <table:table-row table:style-name="row">
                  <table:table-cell table:style-name="entry" table:number-rows-spanned="1" table:number-columns-spanned="1">
                    <text:p text:style-name="table_al">Wet basisregistratie personen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Wet op de kansspelen </text:p>
                  </table:table-cell>
                  <table:table-cell table:style-name="entry" table:number-rows-spanned="1" table:number-columns-spanned="1">
                    <text:p text:style-name="table_al">34 lid 2</text:p>
                  </table:table-cell>
                </table:table-row>
                <table:table-row table:style-name="row">
                  <table:table-cell table:style-name="entry" table:number-rows-spanned="1" table:number-columns-spanned="1">
                    <text:p text:style-name="table_al">Alcoholwet </text:p>
                  </table:table-cell>
                  <table:table-cell table:style-name="entry" table:number-rows-spanned="1" table:number-columns-spanned="1">
                    <text:p text:style-name="table_al">41 lid 1 onder b</text:p>
                  </table:table-cell>
                </table:table-row>
              </table:table>
              <text:p text:style-name="table_bottom"/>
            </text:section>
            <text:p text:style-name="common-al">
            <text:span text:style-name="nadrukvet">Artikel 2</text:span>
          </text:p>
            <text:p text:style-name="common-al">De hierboven genoemde functienamen zijn medewerkers van het vakteam Handhaving, zij zijn belast met het toezicht op de naleving van het bepaalde bij of krachtens de wettelijke voorschriften benoemd in het voorgaande overzicht. </text:p>
            <text:p text:style-name="common-al">
            <text:span text:style-name="nadrukvet">Artikel 3</text:span>
          </text:p>
            <text:p text:style-name="common-al">De hierboven genoemde functienamen zijn medewerkers van het vakteam Handhaving die tevens belast zijn met het toezicht op de naleving van het bepaalde bij of krachtens de Alcoholwet en de titel VA, paragraaf 2, van de Wet op de kansspelen, indien en voor zover zij buitengewoon opsporingsambtenaren zijn als bedoeld in artikel 142 van het Wetboek van Strafvordering en aan de voorwaarden in de Regeling toezichthoudende ambtenaren Alcoholwet voldoen. </text:p>
            <text:p text:style-name="common-al">
            <text:span text:style-name="nadrukvet">Artikel 4</text:span>
          </text:p>
            <text:p text:style-name="common-al">De hierboven genoemde functienaam van het vakteam Handhaving, handhaver taakspecialist, wordt op grond van de Marktverordening Capelle aan den IJssel 2011 ook aangewezen als marktmeester/toezichthouder. </text:p>
            <text:p text:style-name="common-al">
            <text:span text:style-name="nadrukvet">Overige toezichthouders </text:span>
          </text:p>
            <text:section text:name="table_id1-3-2-1-1-34" text:style-name="table">
              <text:p text:style-name="table_top"/>
              <table:table table:style-name="tgroup">
                <table:table-column table:style-name="id1-3-2-1-1-34-1-1"/>
                <table:table-row table:style-name="row">
                  <table:table-cell table:style-name="entry" table:number-rows-spanned="1" table:number-columns-spanned="1">
                    <text:p text:style-name="table_al">
                      <text:span text:style-name="nadrukvet">Functienaam </text:span>
                    </text:p>
                  </table:table-cell>
                </table:table-row>
                <table:table-row table:style-name="row">
                  <table:table-cell table:style-name="entry" table:number-rows-spanned="1" table:number-columns-spanned="1">
                    <text:p text:style-name="table_al">Buitengewoon opsporingsambtenaren Stadsbeheer gemeente Rotterdam</text:p>
                  </table:table-cell>
                </table:table-row>
              </table:table>
              <text:p text:style-name="table_bottom"/>
            </text:section>
            <text:section text:name="table_id1-3-2-1-1-35" text:style-name="table">
              <text:p text:style-name="table_top"/>
              <table:table table:style-name="tgroup">
                <table:table-column table:style-name="id1-3-2-1-1-35-1-1"/>
                <table:table-column table:style-name="id1-3-2-1-1-35-1-2"/>
                <table:table-row table:style-name="row">
                  <table:table-cell table:style-name="entry" table:number-rows-spanned="1" table:number-columns-spanned="1">
                    <text:p text:style-name="table_al">
                      <text:span text:style-name="nadrukvet">Wet- en regelgevin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Algemene Plaatselijke Verordening Capelle aan den IJssel 2018</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Afvalstoffenverordening gemeente Capelle aan den IJssel 2012</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lcoholwet </text:p>
                  </table:table-cell>
                  <table:table-cell table:style-name="entry" table:number-rows-spanned="1" table:number-columns-spanned="1">
                    <text:p text:style-name="table_al">41 lid 1 onder b</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Wet op de kansspelen</text:p>
                  </table:table-cell>
                  <table:table-cell table:style-name="entry" table:number-rows-spanned="1" table:number-columns-spanned="1">
                    <text:p text:style-name="table_al">34 lid 2 </text:p>
                  </table:table-cell>
                </table:table-row>
                <table:table-row table:style-name="row">
                  <table:table-cell table:style-name="entry" table:number-rows-spanned="1" table:number-columns-spanned="1">
                    <text:p text:style-name="table_al">Wet milieubeheer </text:p>
                  </table:table-cell>
                  <table:table-cell table:style-name="entry" table:number-rows-spanned="1" table:number-columns-spanned="1">
                    <text:p text:style-name="table_al">18.2d</text:p>
                  </table:table-cell>
                </table:table-row>
              </table:table>
              <text:p text:style-name="table_bottom"/>
            </text:section>
            <text:p text:style-name="common-al">
            <text:span text:style-name="nadrukvet">Artikel 5</text:span>
          </text:p>
            <text:p text:style-name="common-al">De buitengewoon opsporingsambtenaren van de afdeling Stadsbeheer van de gemeente Rotterdam die op basis van het “Samenwerkingsconvenant buitengewoon opsporingsambtenaren gemeente Rotterdam &amp; gemeente Capelle aan den IJssel” worden ingezet, zijn in de grensgebieden Metrostation Capelsebrug, Brainpark 3, Barbizonlaan/Capelseweg en Schenkel belast met het toezicht op de naleving van het bepaalde bij of krachtens de wettelijke voorschriften benoemd in het voorgaande overzicht. </text:p>
            <text:p text:style-name="common-al">
            <text:span text:style-name="nadrukvet">Artikel 6 Legitimatiebewijs</text:span>
          </text:p>
            <text:p text:style-name="last-al">Aan de in artikel 1 tot en met 5 genoemde medewerkers wordt een legitimatiebewijs verstrekt als bedoeld in artikel 5:12 Algemene wet bestuursrecht en de daarop gebaseerde "Regeling model legitimatiebewijs toezichthouders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2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52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52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Capelle aan den IJssel</meta:user-defined>
    <meta:user-defined meta:name="OVERHEID.TaxonomieBeleidsagendaDecentraal/OVERHEID.category">Bestuur | Organisatie en beleid</meta:user-defined>
    <meta:user-defined meta:name="DC.source">artikel 5:11 van de Algemene wet bestuursrecht]|[1.0:c:BWBR0005537&amp;artikel=5%3A11&amp;g=2024-11-19</meta:user-defined>
    <dc:language>nl</dc:language>
    <meta:user-defined meta:name="OVERHEIDop.locatietype/OVERHEIDop.gebiedsmarkering">Gemeente</meta:user-defined>
    <meta:user-defined meta:name="DC.title">Besluit categorale aanwijzing toezichthouders Capelle aan den IJssel</meta:user-defined>
    <meta:user-defined meta:name="DCTERMS.W3CDTF/DCTERMS.available">2024-12-13</meta:user-defined>
    <meta:user-defined meta:name="DCTERMS.W3CDTF/OVERHEIDop.jaargang">2024</meta:user-defined>
    <meta:user-defined meta:name="OVERHEIDop.publicationIssue">41529</meta:user-defined>
    <meta:user-defined meta:name="OVERHEIDop.StcrtID/DC.identifier">stcrt-2024-41529</meta:user-defined>
    <meta:user-defined meta:name="OVERHEIDop.versieInformatie"/>
  </office:meta>
</office:document-meta>
</file>