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4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A bouwwerken werken en objecten in of bij een oppervlaktewaterlichaam Dronten afvalwaterleidin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31</meta:user-defined>
    <meta:user-defined meta:name="DCTERMS.abstract">Omgevingsvergunning COA bouwwerken werken en objecten in of bij een oppervlaktewaterlichaam Dronten afvalwater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495</meta:user-defined>
    <meta:user-defined meta:name="OVERHEIDop.StcrtID/DC.identifier">stcrt-2024-41495</meta:user-defined>
    <meta:user-defined meta:name="OVERHEIDop.versieInformatie"/>
  </office:meta>
</office:document-meta>
</file>